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L perceelnummer 2360: rooi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rooien van bomen (kadastrale sectie L perceelnummer 2360)</text:p>
            <text:p text:style-name="common-al">
            <text:span text:style-name="nadrukvet">Activiteiten: </text:span>Kappen; </text:p>
            <text:p text:style-name="common-al">
            <text:span text:style-name="nadrukvet">Zaaknummer: </text:span>W.Z16.103663.01</text:p>
            <text:p text:style-name="common-al">
            <text:span text:style-name="nadrukvet">Product: </text:span>omgevingsvergunning</text:p>
            <text:p text:style-name="common-al">
            <text:span text:style-name="nadrukvet">Ontvangst: </text:span>17-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BDC07F-6560-4C74-93FA-D83E55893619" xlink:type="simple">http://www.nijmegen.nl/vergunningpagina/?guid=87BDC07F-6560-4C74-93FA-D83E558936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20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L perceelnummer 2360: rooi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09</meta:user-defined>
    <meta:user-defined meta:name="OVERHEIDop.GmbID/DC.identifier">gmb-2016-145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WS 20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705.006 425665.48</meta:user-defined>
    <meta:user-defined meta:name="OVERHEIDop.versieInformatie"/>
  </office:meta>
</office:document-meta>
</file>