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9-171 te Nijmegen: renoveren van de Bethelkerk en het maken van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renoveren van de Bethelkerk en het maken van zes appartementen (Tweede Oude Heselaan 169-171 te Nijmegen)</text:p>
            <text:p text:style-name="common-al">
            <text:span text:style-name="nadrukvet">Activiteiten: </text:span>Bouwen; Monument; Afwijken Bestemmingsplan; </text:p>
            <text:p text:style-name="common-al">
            <text:span text:style-name="nadrukvet">Zaaknummer: </text:span>W.Z16.103454.01</text:p>
            <text:p text:style-name="common-al">
            <text:span text:style-name="nadrukvet">Product: </text:span>omgevingsvergunning</text:p>
            <text:p text:style-name="common-al">
            <text:span text:style-name="nadrukvet">Ontvangst: </text:span>0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634FF7-39EE-4582-A96F-1122C14A1963" xlink:type="simple">http://www.nijmegen.nl/vergunningpagina/?guid=F4634FF7-39EE-4582-A96F-1122C14A19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69-171 te Nijmegen: renoveren van de Bethelkerk en het maken van zes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7</meta:user-defined>
    <meta:user-defined meta:name="OVERHEIDop.GmbID/DC.identifier">gmb-2016-14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T 8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17.23 428319.69</meta:user-defined>
    <meta:user-defined meta:name="OVERHEIDop.versieInformatie"/>
  </office:meta>
</office:document-meta>
</file>