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 te Nijmegen: verwijder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verwijderen van een boom (Middenkampweg 2 te Nijmegen)</text:p>
            <text:p text:style-name="common-al">
            <text:span text:style-name="nadrukvet">Activiteiten: </text:span>Kappen; </text:p>
            <text:p text:style-name="common-al">
            <text:span text:style-name="nadrukvet">Zaaknummer: </text:span>W.Z16.103662.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78CE7E-8CDC-4434-B1D1-0CE590A886F0" xlink:type="simple">http://www.nijmegen.nl/vergunningpagina/?guid=E478CE7E-8CDC-4434-B1D1-0CE590A886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2 te Nijmegen: verwijder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6</meta:user-defined>
    <meta:user-defined meta:name="OVERHEIDop.GmbID/DC.identifier">gmb-2016-14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08.52 428432.16</meta:user-defined>
    <meta:user-defined meta:name="OVERHEIDop.versieInformatie"/>
  </office:meta>
</office:document-meta>
</file>