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9  te Nijmegen: uitbreiden van he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uitbreiden van het restaurant (Kelfkensbos 29  te Nijmegen)</text:p>
            <text:p text:style-name="common-al">
            <text:span text:style-name="nadrukvet">Activiteiten: </text:span>Bouwen; </text:p>
            <text:p text:style-name="common-al">
            <text:span text:style-name="nadrukvet">Zaaknummer: </text:span>W.Z16.103670.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D20825-D6C7-4E04-8AE0-8C1615BD87AC" xlink:type="simple">http://www.nijmegen.nl/vergunningpagina/?guid=71D20825-D6C7-4E04-8AE0-8C1615BD87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29  te Nijmegen: uitbreiden van het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5</meta:user-defined>
    <meta:user-defined meta:name="OVERHEIDop.GmbID/DC.identifier">gmb-2016-14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B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65.91 428743.17</meta:user-defined>
    <meta:user-defined meta:name="OVERHEIDop.versieInformatie"/>
  </office:meta>
</office:document-meta>
</file>