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61-165 te Nijmegen: verbouwen van het pand tot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verbouwen van het pand tot woningen (Nieuwe Nonnendaalseweg 161-165 te Nijmegen)</text:p>
            <text:p text:style-name="common-al">
            <text:span text:style-name="nadrukvet">Activiteiten: </text:span>Bouwen; </text:p>
            <text:p text:style-name="common-al">
            <text:span text:style-name="nadrukvet">Zaaknummer: </text:span>W.Z16.103556.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FBE389-523F-4A35-BDFE-45F6B40A9B55" xlink:type="simple">http://www.nijmegen.nl/vergunningpagina/?guid=CAFBE389-523F-4A35-BDFE-45F6B40A9B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61-165 te Nijmegen: verbouwen van het pand tot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3</meta:user-defined>
    <meta:user-defined meta:name="OVERHEIDop.GmbID/DC.identifier">gmb-2016-14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NS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12.28 428092.4</meta:user-defined>
    <meta:user-defined meta:name="OVERHEIDop.versieInformatie"/>
  </office:meta>
</office:document-meta>
</file>