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49 te Nijmegen: het plaatsen van een betonnen schutting en hek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16</text:p>
            <text:p text:style-name="common-al">
            <text:span text:style-name="nadrukvet">Omschrijving: </text:span>het plaatsen van een betonnen schutting en hekwerk (Symfoniestraat 49 te Nijmegen)</text:p>
            <text:p text:style-name="common-al">
            <text:span text:style-name="nadrukvet">Activiteiten: </text:span>Bouwen; </text:p>
            <text:p text:style-name="common-al">
            <text:span text:style-name="nadrukvet">Zaaknummer: </text:span>W.Z16.103639.01</text:p>
            <text:p text:style-name="common-al">
            <text:span text:style-name="nadrukvet">Product: </text:span>omgevingsvergunning</text:p>
            <text:p text:style-name="common-al">
            <text:span text:style-name="nadrukvet">Ontvangst: </text:span>14-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31BFBA-F5A6-421D-8ABC-E2D531D9AF94" xlink:type="simple">http://www.nijmegen.nl/vergunningpagina/?guid=8631BFBA-F5A6-421D-8ABC-E2D531D9AF9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2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2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49 te Nijmegen: het plaatsen van een betonnen schutting en hek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202</meta:user-defined>
    <meta:user-defined meta:name="OVERHEIDop.GmbID/DC.identifier">gmb-2016-145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4SW 2a</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368.73 426900.02</meta:user-defined>
    <meta:user-defined meta:name="OVERHEIDop.versieInformatie"/>
  </office:meta>
</office:document-meta>
</file>