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035 te Nijmegen: woning verdelen in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woning verdelen in 3 wooneenheden (de Voorstenkamp 1035 te Nijmegen)</text:p>
            <text:p text:style-name="common-al">
            <text:span text:style-name="nadrukvet">Activiteiten: </text:span>Bouwen; </text:p>
            <text:p text:style-name="common-al">
            <text:span text:style-name="nadrukvet">Zaaknummer: </text:span>W.Z16.103641.01</text:p>
            <text:p text:style-name="common-al">
            <text:span text:style-name="nadrukvet">Product: </text:span>omgevingsvergunning</text:p>
            <text:p text:style-name="common-al">
            <text:span text:style-name="nadrukvet">Ontvangst: </text:span>1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DBB590-24F6-4F89-A321-C069B0532890" xlink:type="simple">http://www.nijmegen.nl/vergunningpagina/?guid=A9DBB590-24F6-4F89-A321-C069B05328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035 te Nijmegen: woning verdelen in 3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0</meta:user-defined>
    <meta:user-defined meta:name="OVERHEIDop.GmbID/DC.identifier">gmb-2016-14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EJ 11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04.53 426609.58</meta:user-defined>
    <meta:user-defined meta:name="OVERHEIDop.versieInformatie"/>
  </office:meta>
</office:document-meta>
</file>