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72 te Nijmegen: woning verdelen in 3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woning verdelen in 3 wooneenheden (de Voorstenkamp 1172 te Nijmegen)</text:p>
            <text:p text:style-name="common-al">
            <text:span text:style-name="nadrukvet">Activiteiten: </text:span>Bouwen; </text:p>
            <text:p text:style-name="common-al">
            <text:span text:style-name="nadrukvet">Zaaknummer: </text:span>W.Z16.103635.01</text:p>
            <text:p text:style-name="common-al">
            <text:span text:style-name="nadrukvet">Product: </text:span>omgevingsvergunning</text:p>
            <text:p text:style-name="common-al">
            <text:span text:style-name="nadrukvet">Ontvangst: </text:span>14-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A3F720-F9EC-4FB5-8FF3-479ABB873C85" xlink:type="simple">http://www.nijmegen.nl/vergunningpagina/?guid=29A3F720-F9EC-4FB5-8FF3-479ABB873C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19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172 te Nijmegen: woning verdelen in 3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99</meta:user-defined>
    <meta:user-defined meta:name="OVERHEIDop.GmbID/DC.identifier">gmb-2016-14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35.85 426518.37</meta:user-defined>
    <meta:user-defined meta:name="OVERHEIDop.versieInformatie"/>
  </office:meta>
</office:document-meta>
</file>