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Parochie Nieuw Wehl, Sint Maarten optocht 11 nov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Maria Parochie Nieuw Wehl voor het houden van de Sint Maarten optocht op 11 november 2016 tussen 17.00 uur en 20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5197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9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9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 Parochie Nieuw Wehl, Sint Maarten optocht 11 nov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5197</meta:user-defined>
    <meta:user-defined meta:name="OVERHEIDop.GmbID/DC.identifier">gmb-2016-1451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159966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H 14</meta:user-defined>
    <meta:user-defined meta:name="OVERHEIDop.woonplaats">Wehl</meta:user-defined>
    <meta:user-defined meta:name="OVERHEIDop.straatnaam">Nieuwe Ker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8952 442217</meta:user-defined>
    <meta:user-defined meta:name="OVERHEIDop.versieInformatie"/>
  </office:meta>
</office:document-meta>
</file>