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nnelaan 6b (plaatsen van 2 dakkapellen en 2 dakramen); 362824; 12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5195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9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9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nnelaan 6b (plaatsen van 2 dakkapellen en 2 dakramen); 362824; 12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195</meta:user-defined>
    <meta:user-defined meta:name="OVERHEIDop.GmbID/DC.identifier">gmb-2016-145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NG 6b</meta:user-defined>
    <meta:user-defined meta:name="OVERHEIDop.woonplaats">Hilversum</meta:user-defined>
    <meta:user-defined meta:name="OVERHEIDop.straatnaam">Zonne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533 471131</meta:user-defined>
    <meta:user-defined meta:name="OVERHEIDop.versieInformatie"/>
  </office:meta>
</office:document-meta>
</file>