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blieksgala Chapeau! te Steenbergen</text:p>
      <text:section text:name="zakelijke-mededeling_id1-3-2" text:style-name="zakelijke-mededeling">
        <text:section text:name="zakelijke-mededeling-tekst_id1-3-2-1" text:style-name="zakelijke-mededeling-tekst">
          <text:section text:name="tekst_id1-3-2-1-1" text:style-name="tekst">
            <text:p text:style-name="common-al">Op 17 oktober 2016 hebben wij een evenementenvergunning verleend voor het houden van het Publieksgala Chapeau! op vrijdag 4 november 2016 in de Gummaruskerk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0 oktober 2016</text:p>
            <text:p text:style-name="common-al">Einde bezwaartermijn : 30 november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519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ublieksgala Chapeau!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94</meta:user-defined>
    <meta:user-defined meta:name="OVERHEIDop.GmbID/DC.identifier">gmb-2016-1451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83</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venementenvergunning Capeau!|exb-2016-34741</meta:user-defined>
    <meta:user-defined meta:name="OVERHEID.EPSG28992/DC.spatial">80865 400456</meta:user-defined>
    <meta:user-defined meta:name="OVERHEIDop.versieInformatie"/>
  </office:meta>
</office:document-meta>
</file>