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Legedyk 18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charnegoutum, Legedyk 18 OV20160626 het verbreden van de oprit (datum verzending brief / besluit: 10-10-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9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charnegoutum, Legedyk 18  het verbreden van de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92</meta:user-defined>
    <meta:user-defined meta:name="OVERHEIDop.GmbID/DC.identifier">gmb-2016-1451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N 18</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474 563743</meta:user-defined>
    <meta:user-defined meta:name="OVERHEIDop.versieInformatie"/>
  </office:meta>
</office:document-meta>
</file>