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Sint Jansstraat 1  het vervangen van de garagedeur en voordeur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Sint Jansstraat 1 OV20160570 het vervangen van de garagedeur en voordeur in het Rijksbeschermde stadsgezicht (datum verzending brief / besluit: 12-10-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8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8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Sint Jansstraat 1  het vervangen van de garagedeur en voordeur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89</meta:user-defined>
    <meta:user-defined meta:name="OVERHEIDop.GmbID/DC.identifier">gmb-2016-1451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Z 1</meta:user-defined>
    <meta:user-defined meta:name="OVERHEIDop.woonplaats">Bolsward</meta:user-defined>
    <meta:user-defined meta:name="OVERHEIDop.straatnaam">Sint Jan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307 564299</meta:user-defined>
    <meta:user-defined meta:name="OVERHEIDop.versieInformatie"/>
  </office:meta>
</office:document-meta>
</file>