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Grienedyk 0  het aanleggen van een fiet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Grienedyk 0 OV20160546 het aanleggen van een fietsbrug (datum verzending brief / besluit: 14-10-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8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Grienedyk 0  het aanleggen van een fiet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86</meta:user-defined>
    <meta:user-defined meta:name="OVERHEIDop.GmbID/DC.identifier">gmb-2016-1451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EN 29</meta:user-defined>
    <meta:user-defined meta:name="OVERHEIDop.woonplaats">Sneek</meta:user-defined>
    <meta:user-defined meta:name="OVERHEIDop.straatnaam">Gravinne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951 560049</meta:user-defined>
    <meta:user-defined meta:name="OVERHEIDop.versieInformatie"/>
  </office:meta>
</office:document-meta>
</file>