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Harinxmaland  het bouwrijp maken van Harinxmaland Fase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Harinxmaland OV20160578 het bouwrijp maken van Harinxmaland Fase C (datum verzending brief / besluit: 10-10-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8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8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8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Harinxmaland  het bouwrijp maken van Harinxmaland Fase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82</meta:user-defined>
    <meta:user-defined meta:name="OVERHEIDop.GmbID/DC.identifier">gmb-2016-1451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T 26</meta:user-defined>
    <meta:user-defined meta:name="OVERHEIDop.woonplaats">Sneek</meta:user-defined>
    <meta:user-defined meta:name="OVERHEIDop.straatnaam">Gerben Nanne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47 562532</meta:user-defined>
    <meta:user-defined meta:name="OVERHEIDop.versieInformatie"/>
  </office:meta>
</office:document-meta>
</file>