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Edam-Volendam</text:p>
      <text:section text:name="regeling_id1-3-2" text:style-name="regeling">
        <text:section text:name="aanhef_id1-3-2-1" text:style-name="aanhef">
          <text:section text:name="preambule_id1-3-2-1-1" text:style-name="preambule">
            <text:p text:style-name="al">De raad van de gemeente Edam-Volendam;</text:p>
            <text:p text:style-name="al">gelezen het voorstel van burgemeester en wethouders van 26 juli 2016;</text:p>
            <text:p text:style-name="al">gelet op artikel 213 van de Gemeentewet en het Besluit accountantscontrole decentrale overheden;</text:p>
            <text:p text:style-name="al">B E S L U I T:</text:p>
            <text:p text:style-name="al">vast te stellen de navolgende Verordening voor de controle op het financieel beheer en op de inrichting van de financiële organisatie van de gemeente Edam-Volendam (Controleverordening gemeente Edam-Volend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gemeent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aan te wijzen accountant. De aanwijzing van de accountant geschiedt voor een periode van vier jaar. Bij het eindigen van deze periode wordt de overeenkomst telkens stilzwijgend verlengd met een periode van een jaar, tenzij één van de partijen uiterlijk drie maanden vóór het verstrijken van de lopende periode aan de andere partij de overeenkomst schriftelijk opzegt.</text:p>
              </text:list-item>
              <text:list-item text:style-override="id1-3-2-2-2-3">
                <text:number>2.</text:number>
                <text:p text:style-name="al">De raad stelt voor de aanbesteding van de accountantscontrole het programma van eisen vast. In het programma van eisen worden voor de jaarlijkse accountantscontrole opgenomen:</text:p>
                <text:list text:style-name="id1-3-2-2-2-3-3">
                  <text:list-item text:style-override="id1-3-2-2-2-3-3-1">
                    <text:number>a.</text:number>
                    <text:p text:style-name="al">de toe te passen goedkeuringstoleranties (en eventueel de afwijkende rapporteringtoleranties) bij de controle van de jaarrekening;</text:p>
                  </text:list-item>
                  <text:list-item text:style-override="id1-3-2-2-2-3-3-2">
                    <text:number>b.</text:number>
                    <text:p text:style-name="al">de inrichtingseisen voor het verslag van bevindingen;</text:p>
                  </text:list-item>
                  <text:list-item text:style-override="id1-3-2-2-2-3-3-3">
                    <text:number>c.</text:number>
                    <text:p text:style-name="al">de eventueel aanvullende uit te voeren tussentijdse controles;</text:p>
                  </text:list-item>
                  <text:list-item text:style-override="id1-3-2-2-2-3-3-4">
                    <text:number>d.</text:number>
                    <text:p text:style-name="al">de frequentie en inrichtingseisen van de aanvullende tussentijdse rapportering; en voor ieder afzonderlijk te controleren begrotingsjaar:</text:p>
                  </text:list-item>
                  <text:list-item text:style-override="id1-3-2-2-2-3-3-5">
                    <text:number>e.</text:number>
                    <text:p text:style-name="al">de posten van de jaarrekening, waaraan de accountant bij zijn controle specifiek aandacht dient te besteden;</text:p>
                  </text:list-item>
                  <text:list-item text:style-override="id1-3-2-2-2-3-3-6">
                    <text:number>f.</text:number>
                    <text:p text:style-name="al">de gemeentelijke producten met (voor zover van toepassing) bijbehorende afwijkende rapporteringstoleranties, waaraan de accountant bij zijn controle specifiek aandacht dient te besteden.</text:p>
                  </text:list-item>
                </text:list>
              </text:list-item>
              <text:list-item text:style-override="id1-3-2-2-2-4">
                <text:number>3.</text:number>
                <text:p text:style-name="al">In afwijking van het gestelde in lid 3, letter f kan de raad in het programma van eisen opnemen, dat de raad jaarlijks voorafgaand aan de accountantscontrole in overleg met de accountant vaststelt de posten van de jaarrekening, de gemeentelijke producten en de gemeentelijke organisatieonderdelen,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Het college overlegt de gecontroleerde jaarrekening samen met de accountantsverklaring en het verslag van bevindingen uiterlijk vóór 1 juli aan de raad.</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dan wel het hoofd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aangewezen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aangewezen accountant, indien het college dit in het belang van de gemeente vindt.</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aangewezen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met de commissie Planning en Control.</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1 mei 2016, met dien verstande dat zij van toepassing is op de accountantscontrole van de jaarrekening (en deelverantwoordingen) van het verslagjaar 2016 en later.</text:p>
              </text:list-item>
              <text:list-item text:style-override="id1-3-2-2-8-3">
                <text:number>2.</text:number>
                <text:p text:style-name="al">De Controleverordening gemeente Zeevang, vastgesteld bij raadsbesluit van 30 maart 2005 en de Controleverordening gemeente Edam-Volendam vastgesteld bij raadsbesluit van 23 oktober 2003 worden hiermee vervangen.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Edam-Volendam.</text:p>
            <text:p text:style-name="al"/>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d.d.</text:span>
            <text:span text:style-name="datum">15 september 2016,</text:span>
          </text:p>
          </text:section>
          <text:section text:name="ondertekening_id1-3-2-3-2">
            <text:p><text:span text:style-name="functie">de griffier,</text:span></text:p>
            <text:p><text:span text:style-name="ondertekening_naam">
            <text:span text:style-name="voornaam">mr. M. </text:span>
            <text:span text:style-name="achternaam">van Essen.</text:span>
          </text:span></text:p>
            <text:p><text:span text:style-name="functie">de voorzitter,</text:span></text:p>
            <text:p><text:span text:style-name="ondertekening_naam">
            <text:span text:style-name="voornaam"> W.J.F.M. </text:span>
            <text:span text:style-name="achternaam">van Beek.</text:span>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4517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7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7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de gemeente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75</meta:user-defined>
    <meta:user-defined meta:name="OVERHEIDop.GmbID/DC.identifier">gmb-2016-145175</meta:user-defined>
    <meta:user-defined meta:name="OVERHEID.TaxonomieBeleidsagenda/OVERHEID.category">Financiën | Organisatie en beleid</meta:user-defined>
    <meta:user-defined meta:name="OVERHEID.Gemeente/DC.spatial">Edam-Volendam</meta:user-defined>
    <meta:user-defined meta:name="DC.source">art. 213 Gemw;1.0:c:BWBR0005416&amp;artikel=213&amp;g=2016-07-01</meta:user-defined>
    <meta:user-defined meta:name="OVERHEIDop.referentienummer">77-2016 B</meta:user-defined>
    <meta:user-defined meta:name="DCTERMS.abstract">Deze verordening bepaalt de uitgangspunten voor de controle op het financieel beheer en de inrichting van de financiële organisatie van de gemeente Edam-Volendam.</meta:user-defined>
    <meta:user-defined meta:name="DCTERMS.alternative">Controleverordening gemeente Edam-Volendam</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versieInformatie"/>
  </office:meta>
</office:document-meta>
</file>