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4">
      <text:list-level-style-bullet text:bullet-char="-" text:level="1">
        <style:list-level-properties text:min-label-width="10mm"/>
      </text:list-level-style-bullet>
    </text:list-style>
    <text:list-style style:name="id1-3-2-2-3-2-10-4-1">
      <text:list-level-style-bullet text:bullet-char="-" text:level="1">
        <style:list-level-properties text:min-label-width="10mm"/>
      </text:list-level-style-bullet>
    </text:list-style>
    <text:list-style style:name="id1-3-2-2-3-2-10-4-2">
      <text:list-level-style-bullet text:bullet-char="-" text:level="1">
        <style:list-level-properties text:min-label-width="10mm"/>
      </text:list-level-style-bullet>
    </text:list-style>
    <text:list-style style:name="id1-3-2-2-3-2-10-4-3">
      <text:list-level-style-bullet text:bullet-char="-" text:level="1">
        <style:list-level-properties text:min-label-width="10mm"/>
      </text:list-level-style-bullet>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2-1">
      <style:table-column-properties/>
    </style:style>
    <style:style style:family="table-column" style:parent-style-name="colspec" style:name="id1-3-2-5-4-2-2">
      <style:table-column-properties/>
    </style:style>
    <style:style style:family="table-column" style:parent-style-name="colspec" style:name="id1-3-2-5-4-2-3">
      <style:table-column-properties/>
    </style:style>
    <style:style style:family="table-column" style:parent-style-name="colspec" style:name="id1-3-2-5-4-2-4">
      <style:table-column-properties/>
    </style:style>
    <style:style style:family="table-column" style:parent-style-name="colspec" style:name="id1-3-2-5-4-2-5">
      <style:table-column-properties/>
    </style:style>
    <style:style style:family="table-column" style:parent-style-name="colspec" style:name="id1-3-2-5-4-2-6">
      <style:table-column-properties/>
    </style:style>
    <style:style style:family="table-column" style:parent-style-name="colspec" style:name="id1-3-2-5-4-2-7">
      <style:table-column-properties/>
    </style:style>
    <style:style style:family="table-column" style:parent-style-name="colspec" style:name="id1-3-2-5-4-2-8">
      <style:table-column-properties/>
    </style:style>
  </office:automatic-styles>
  <office:body>
    <office:text>
      <text:p text:style-name="new_page_staatscourant"/>
      <text:p text:style-name="single-kop-titel">Financiële verordening gemeente Edam-Volendam ex. artikel 212 Gemeentewet</text:p>
      <text:section text:name="regeling_id1-3-2" text:style-name="regeling">
        <text:section text:name="aanhef_id1-3-2-1" text:style-name="aanhef">
          <text:section text:name="preambule_id1-3-2-1-1" text:style-name="preambule">
            <text:p text:style-name="al">De raad van de gemeente Edam-Volendam;</text:p>
            <text:p text:style-name="al">gelezen het voorstel van burgemeester en wethouders van 26 juli 2016;</text:p>
            <text:p text:style-name="al">gelet op artikel 212 van de Gemeentewet;</text:p>
            <text:p text:style-name="al">B E S L U I T:</text:p>
            <text:p text:style-name="al">vast te stellen de Verordening op de uitgangspunten voor het financieel beleid, evenals de regels voor het financieel beheer en voor de inrichting van de financiële organisatie van de gemeente Edam-Volendam (Financiële verordening gemeente Edam-Volen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Edam-Volendam en ten behoeve van de verantwoording die daarover moet worden afgelegd.</text:p>
                </text:list-item>
                <text:list-item text:style-override="id1-3-2-2-1-2-3-3">
                  <text:number>c.</text:number>
                  <text:p text:style-name="al">financiële administratie: het onderdeel van de administratie dat omvat het systematisch maken en verwerken van aantekeningen betreffende de financiële gegevens van (onderdelen van) de organisatie van de gemeente Edam-Volendam, teneinde te komen tot een goed inzicht in:</text:p>
                  <text:list text:style-name="id1-3-2-2-1-2-3-3-3">
                    <text:list-item text:style-override="id1-3-2-2-1-2-3-3-3-1">
                      <text:number>1.</text:number>
                      <text:p text:style-name="al">de financieel-economische positie;</text:p>
                    </text:list-item>
                    <text:list-item text:style-override="id1-3-2-2-1-2-3-3-3-2">
                      <text:number>2</text:number>
                      <text:p text:style-name="al">het financiële beheer;</text:p>
                    </text:list-item>
                    <text:list-item text:style-override="id1-3-2-2-1-2-3-3-3-3">
                      <text:number>3.</text:number>
                      <text:p text:style-name="al">de uitvoering van de begroting;</text:p>
                    </text:list-item>
                    <text:list-item text:style-override="id1-3-2-2-1-2-3-3-3-4">
                      <text:number>4.</text:number>
                      <text:p text:style-name="al">het afwikkelen van vorderingen en schulden;</text:p>
                    </text:list-item>
                    <text:list-item text:style-override="id1-3-2-2-1-2-3-3-3-5">
                      <text:number>5.</text:number>
                      <text:p text:style-name="al">alsmede tot het afleggen van rekening en verantwoording daarover.</text:p>
                    </text:list-item>
                  </text:list>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financieel beheer: het uitoefenen van bestuur over en toezicht op het beheer van middelen en het uitoefenen van rechten van de gemeente Edam-Volendam.</text:p>
                </text:list-item>
                <text:list-item text:style-override="id1-3-2-2-1-2-3-6">
                  <text:number>f.</text:number>
                  <text:p text:style-name="al">rechtmatigheid: het overeenstemmen van het tot stand komen van de (financiële) beheershandelingen en de vastlegging daarvan met de door de raad in het normenkader c.q. toetsingskader vastgestelde wetgeving en (externe en interne) regelgeving, zoals bedoeld in het Besluit accountantscontrole provincies en gemeenten.</text:p>
                </text:list-item>
                <text:list-item text:style-override="id1-3-2-2-1-2-3-7">
                  <text:number>g.</text:number>
                  <text:p text:style-name="al">doelmatigheid: de mate waarin de gewenste prestaties en beoogde maatschappelijke effecten worden gerealiseerd met een zo beperkt mogelijke inzet van middelen.</text:p>
                </text:list-item>
                <text:list-item text:style-override="id1-3-2-2-1-2-3-8">
                  <text:number>h.</text:number>
                  <text:p text:style-name="al">doeltreffendheid: de mate waarin de gewenste prestaties en beoogde maatschappelijke effecten van het beleid ook daadwerkelijk worden behaald.</text:p>
                </text:list-item>
                <text:list-item text:style-override="id1-3-2-2-1-2-3-9">
                  <text:number>i.</text:number>
                  <text:p text:style-name="al">programma: een samenhangend geheel van activiteiten, als zodanig door de raad bepaald.</text:p>
                </text:list-item>
                <text:list-item text:style-override="id1-3-2-2-1-2-3-10">
                  <text:number>j.</text:number>
                  <text:p text:style-name="al">product: eenheid waarin programma’s in zijn onderverdeeld, als zodanig door het college bepaald.</text:p>
                </text:list-item>
                <text:list-item text:style-override="id1-3-2-2-1-2-3-11">
                  <text:number>k.</text:number>
                  <text:p text:style-name="al">uiteenzetting financiële positie: het deel van de begroting dat samen met het overzicht van de baten en lasten de basis vormt voor de controle van de rechtmatigheid en het getrouwe beeld van de jaarrekening door de accountant. De financiële positie bestaat uit de investeringen, financiering, reserves en voorziening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 .</text:p>
                </text:list-item>
                <text:list-item text:style-override="id1-3-2-2-2-2-3">
                  <text:number>2.</text:number>
                  <text:p text:style-name="al">De raad stelt op basis van de door het college aan de programma’s toegewezen producten de onderverdeling van de programma’s vast.</text:p>
                </text:list-item>
                <text:list-item text:style-override="id1-3-2-2-2-2-4">
                  <text:number>3.</text:number>
                  <text:p text:style-name="al">De raad stelt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hoofdstuk weergegeven. </text:p>
                </text:list-item>
                <text:list-item text:style-override="id1-3-2-2-2-3-3">
                  <text:number>2.</text:number>
                  <text:p text:style-name="al">Bij de begroting wordt een meerjarig investeringsplan opgenomen en aangegeven op welke wijze de investeringen beschikbaar worden gesteld.</text:p>
                </text:list-item>
                <text:list-item text:style-override="id1-3-2-2-2-3-4">
                  <text:number>3.</text:number>
                  <text:p text:style-name="al">Bij de uiteenzetting van de financiële positie in de begroting wordt in aanvulling op het bepaalde in artikel 20 en artikel 21 van het BBV inzicht gegeven in de ontwikkeling van de schuldposi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van € 23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5">
                  <text:number>4.</text:number>
                  <text:p text:style-name="al">Het college informeert de raad vooraf als verwacht wordt dat de geautoriseerde baten of lasten op programmaniveau dreigen te worden overschreden met minimaal € 50.000 in de eerstvolgende bestuursrapportage of via een afzonderlijk voorstel aan de raad.</text:p>
                </text:list-item>
                <text:list-item text:style-override="id1-3-2-2-2-5-6">
                  <text:number>5.</text:number>
                  <text:p text:style-name="al">Het college informeert de raad vooraf als een investeringskrediet met minimaal 25% van het krediet of met meer dan € 100.000 dreigt te worden overschreden in de eerstvolgende bestuursrapportage of via een afzonderlijk voorstel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realisatie van de begroting van de gemeente. Het betreft vooralsnog een zomer- en een winternota.</text:p>
                </text:list-item>
                <text:list-item text:style-override="id1-3-2-2-2-6-3">
                  <text:number>2.</text:number>
                  <text:p text:style-name="al">De tussenrapportages bevatten een uiteenzetting van de uitvoering en de bijstelling van het beleid en een overzicht met de bijgestelde raming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het bedrag dat in de jaarlijks vast te stellen kadernota hiervoor wordt vermeld.</text:p>
                </text:list-item>
                <text:list-item text:style-override="id1-3-2-2-2-7-3-2">
                  <text:number>b.</text:number>
                  <text:p text:style-name="al">het verstrekken van leningen, waarborgen en garanties groter dan het bedrag dat in de jaarlijks vast te stellen kadernota hiervoor wordt vermeld.;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Activa met een verkrijgingprijs van minder dan € 10.000 worden niet geactiveerd.</text:p>
                </text:list-item>
                <text:list-item text:style-override="id1-3-2-2-3-2-3">
                  <text:number>2.</text:number>
                  <text:p text:style-name="al">De restwaarde is de waarde van een actief aan het eind van de gebruikstermijn. Een restwaarde leidt tot een lagere (totaal-) afschrijving. Als de restwaarde niet of moeilijk is in te schatten wordt op grond van het voorzichtigheidsprincipe uitgegaan van een restwaarde van nihil.</text:p>
                </text:list-item>
                <text:list-item text:style-override="id1-3-2-2-3-2-4">
                  <text:number>3.</text:number>
                  <text:p text:style-name="al">In de nota grondbeleid worden de waarderingsgrondslagen voor gronden bepaald.</text:p>
                </text:list-item>
                <text:list-item text:style-override="id1-3-2-2-3-2-5">
                  <text:number>4.</text:number>
                  <text:p text:style-name="al">De kosten van onderzoek en ontwikkeling voor een bepaald actief worden niet geactiveerd, tenzij deze kosten kunnen worden beschouwd als onderdeel van de verkrijgingprijs van materiële activa, de zogenaamde voorbereidingskosten.</text:p>
                </text:list-item>
                <text:list-item text:style-override="id1-3-2-2-3-2-6">
                  <text:number>5.</text:number>
                  <text:p text:style-name="al">De kosten verbonden aan het afsluiten van geldleningen en (dis)agio worden rechtstreeks ten laste/bate van de exploitatie gebracht.</text:p>
                </text:list-item>
                <text:list-item text:style-override="id1-3-2-2-3-2-7">
                  <text:number>6.</text:number>
                  <text:p text:style-name="al">De materiële vaste activa met economisch nut, zoals bedoeld in artikel 35 van het Besluit begroting en verantwoording provincies en gemeenten, worden lineair afgeschreven, tenzij de raad voor een andere afschrijvingmethode heeft gekozen. De te hanteren afschrijvingstermijnen zijn vermeld in de bijlage “Afschrijvingsbeleid vaste activa” die onderdeel uitmaakt van deze verordening.</text:p>
                </text:list-item>
                <text:list-item text:style-override="id1-3-2-2-3-2-8">
                  <text:number>7.</text:number>
                  <text:p text:style-name="al">Onder activa met een meerjarig maatschappelijk nut, zoals bedoeld in artikel 35 van het Besluit begroting en verantwoording provincies en gemeenten, worden verstaan investeringen in aanleg en onderhoud van: (inrichting) wegen en straten, waterwegen, civiele kunstwerken, groen en kunstwerken.</text:p>
                </text:list-item>
                <text:list-item text:style-override="id1-3-2-2-3-2-9">
                  <text:number>8.</text:number>
                  <text:p text:style-name="al">Aankoop en vervaardiging van activa met een meerjarig maatschappelijk nut worden onder aftrek van bijdragen van derden en bestemmingsreserves ten laste van de exploitatie gebracht. Indien hiervan bij raadsbesluit wordt afgeweken, wordt het actief lineair afgeschreven over de verwachte levensduur van het actief zoals opgenomen in de bijlage “Afschrijvingsbeleid vaste activa” die onderdeel uitmaakt van deze verordening, of een kortere door de raad aan te geven tijdsduur. </text:p>
                </text:list-item>
                <text:list-item text:style-override="id1-3-2-2-3-2-10">
                  <text:number>9.</text:number>
                  <text:p text:style-name="al">Activa met een meerjarig maatschappelijk nut in de openbare ruimte mogen worden geactiveerd met toestemming van de gemeenteraad.</text:p>
                  <text:p text:style-name="al">In de volgende gevallen vindt in principe altijd activering plaats:</text:p>
                  <text:list text:style-name="id1-3-2-2-3-2-10-4">
                    <text:list-item text:style-override="id1-3-2-2-3-2-10-4-1">
                      <text:number>-</text:number>
                      <text:p text:style-name="al">Eerste aanleg, vervanging of groot incidenteel onderhoud (levensduur verlengend) van wegen en straten met de hierbij behorende civiele kunstwerken, niet opgenomen in een grondexploitatie; </text:p>
                    </text:list-item>
                    <text:list-item text:style-override="id1-3-2-2-3-2-10-4-2">
                      <text:number>-</text:number>
                      <text:p text:style-name="al">Eerste aanleg, vervanging of groot incidenteel onderhoud (levensduur verlengend) van waterbouwkundige werken, verkeerslichtinstallaties en openbare verlichting; </text:p>
                    </text:list-item>
                    <text:list-item text:style-override="id1-3-2-2-3-2-10-4-3">
                      <text:number>-</text:number>
                      <text:p text:style-name="al">Omvangrijke wegreconstructies in het kader van wijkverbetering of verkeersdoorstroming.</text:p>
                    </text:list-item>
                  </text:list>
                </text:list-item>
                <text:list-item text:style-override="id1-3-2-2-3-2-11">
                  <text:number>10.</text:number>
                  <text:p text:style-name="al">Materiële vaste activa met een meerjarig maatschappelijk nut worden onder aftrek van bijdragen van derden geactiveerd. </text:p>
                </text:list-item>
                <text:list-item text:style-override="id1-3-2-2-3-2-12">
                  <text:number>11.</text:number>
                  <text:p text:style-name="al">Materiële vaste activa worden afgeschreven volgens de termijnen in bijlage 1 bij deze verordening).</text:p>
                </text:list-item>
              </text:list>
            </text:section>
            <text:section text:name="artikel_id1-3-2-2-3-3" text:style-name="artikel">
              <text:p text:style-name="artikel_kop_titel"><text:span text:style-name="artikel_kop_label">Artikel</text:span> <text:span text:style-name="artikel_kop_nr">9.</text:span> Reserves en voorzieningen</text:p>
              <text:p text:style-name="al">Het college biedt de raad periodiek een nota reserves en voorzieningen aan. Deze nota wordt door de raad vastgesteld en behandelt de vorming en besteding van reserves en voorzieningen en de rentetoerekening aan reserves en voorzieningen.</text:p>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 </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text:p>
              <text:p text:style-name="al">Het college doet de raad jaarlijks een voorstel voor de hoogte van de gemeentelijke tarieven voor de belastingen, heffingen en de leges, tenzij er zich geen wijzigingen voordoen.</text:p>
            </text:section>
            <text:section text:name="artikel_id1-3-2-2-3-7" text:style-name="artikel">
              <text:p text:style-name="artikel_kop_titel"><text:span text:style-name="artikel_kop_label">Artikel</text:span> <text:span text:style-name="artikel_kop_nr">13.</text:span> Financieringsfunctie</text:p>
              <text:p text:style-name="al">Het college zorgt bij het uitoefenen van de financieringfunctie voor het aantrekken van voldoende financiële middelen en het uitzetten van overtollige gelden om de begroting uit te kunnen voeren. Dit met toepassing van het financieringsstatuut en wetgeving Fido, RUDDO en UFDO.</text:p>
            </text:section>
            <text:p text:style-name="hoofdstuk_bottom"/>
          </text:section>
          <text:section text:name="hoofdstuk_id1-3-2-2-4" text:style-name="hoofdstuk">
            <text:p text:style-name="hoofdstuk_kop"><text:span text:style-name="label">Hoofdstuk</text:span> <text:span text:style-name="nr">4.</text:span> Paragrafen en beleidskaders</text:p>
            <text:section text:name="artikel_id1-3-2-2-4-2" text:style-name="artikel">
              <text:p text:style-name="artikel_kop_titel"><text:span text:style-name="artikel_kop_label">Artikel</text:span> <text:span text:style-name="artikel_kop_nr">14.</text:span> Beleidskaders</text:p>
              <text:p text:style-name="al">De basis voor de inrichting van de verplichte paragrafen wordt bepaald door het BBV.</text:p>
              <text:p text:style-name="al">Daarnaast kent Edam-Volendam vooralsnog de volgende specifieke beleidskaders die periodiek aan de raad worden aangeboden:</text:p>
              <text:list text:style-name="id1-3-2-2-4-2-4">
                <text:list-item text:style-override="id1-3-2-2-4-2-4-1">
                  <text:number>a.</text:number>
                  <text:p text:style-name="al">Het college biedt de raad periodiek een financieringsstatuut aan waarin de kaders voor de financiering worden bepaald.</text:p>
                </text:list-item>
                <text:list-item text:style-override="id1-3-2-2-4-2-4-2">
                  <text:number>b.</text:number>
                  <text:p text:style-name="al">Het college biedt de raad periodiek een nota weerstandsvermogen en risicomanagement aan waarin de beleidskaders voor het weerstandsvermogen en risicomanagement worden bepaald.</text:p>
                </text:list-item>
                <text:list-item text:style-override="id1-3-2-2-4-2-4-3">
                  <text:number>c.</text:number>
                  <text:p text:style-name="al">Het college biedt de raad periodiek een nota grondbeleid aan waarin de kaders voor het grondbeleid worden bepaald.</text:p>
                </text:list-item>
              </text:list>
            </text:section>
            <text:p text:style-name="hoofdstuk_bottom"/>
          </text:section>
          <text:section text:name="hoofdstuk_id1-3-2-2-5" text:style-name="hoofdstuk">
            <text:p text:style-name="hoofdstuk_kop"><text:span text:style-name="label">Hoofdstuk</text:span> <text:span text:style-name="nr">5.</text:span> Financie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ystematiek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Overgangsbepalingen</text:p>
              <text:list text:style-name="id1-3-2-2-6-2-2">
                <text:list-item text:style-override="id1-3-2-2-6-2-2">
                  <text:number>1.</text:number>
                  <text:p text:style-name="al">Afschrijvingstermijnen die golden tot en met hetgeen in de primitieve begroting van het begrotingsjaar 2016 is besloten, blijven onverkort gehandhaafd.</text:p>
                </text:list-item>
                <text:list-item text:style-override="id1-3-2-2-6-2-3">
                  <text:number>2.</text:number>
                  <text:p text:style-name="al">Rentepercentages voor toerekening van rente aan activa die golden tot en met hetgeen in de primitieve begroting van het begrotingsjaar 2016 is besloten, blijven onverkort gehandhaafd.</text:p>
                </text:list-item>
              </text:list>
            </text:section>
            <text:section text:name="artikel_id1-3-2-2-6-3" text:style-name="artikel">
              <text:p text:style-name="artikel_kop_titel"><text:span text:style-name="artikel_kop_label">Artikel</text:span> <text:span text:style-name="artikel_kop_nr">19.</text:span> Intrekken oude verordeningen</text:p>
              <text:p text:style-name="al">De Financiële verordening gemeente Edam-Volendam, vastgesteld bij raadsbesluit van 22 mei 2008, laatstelijk gewijzigd op 16 december 2008 wordt ingetrokken.</text:p>
              <text:p text:style-name="al">De Financiële verordening gemeente Zeevang, vastgesteld bij raadsbesluit van 8 november 2011 wordt ingetrokken.</text:p>
            </text:section>
            <text:section text:name="artikel_id1-3-2-2-6-4" text:style-name="artikel">
              <text:p text:style-name="artikel_kop_titel"><text:span text:style-name="artikel_kop_label">Artikel</text:span> <text:span text:style-name="artikel_kop_nr">20.</text:span> Inwerkingtreding</text:p>
              <text:p text:style-name="al">Deze verordening treedt in werking met ingang van het begrotingsjaar 2016. </text:p>
            </text:section>
            <text:section text:name="artikel_id1-3-2-2-6-5" text:style-name="artikel">
              <text:p text:style-name="artikel_kop_titel"><text:span text:style-name="artikel_kop_label">Artikel</text:span> <text:span text:style-name="artikel_kop_nr">21.</text:span> Citeertitel</text:p>
              <text:p text:style-name="al">Deze verordening wordt aangehaald als: Financiële verordening gemeente Edam-Volendam.</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text:span>
            <text:span text:style-name="datum">d.d. 15 september 2016,</text:span>
          </text:p>
          </text:section>
          <text:section text:name="ondertekening_id1-3-2-3-2">
            <text:p><text:span text:style-name="functie">de griffier,</text:span></text:p>
            <text:p><text:span text:style-name="ondertekening_naam">
            <text:span text:style-name="voornaam"> mr. M. </text:span>
            <text:span text:style-name="achternaam">van Essen.</text:span>
          </text:span></text:p>
            <text:p><text:span text:style-name="functie">de voorzitter,</text:span></text:p>
            <text:p><text:span text:style-name="ondertekening_naam">
            <text:span text:style-name="voornaam">W.J.F.M. </text:span>
            <text:span text:style-name="achternaam">van Beek.</text:span>
          </text:span></text:p>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Toelichting op de artikelen</text:span>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grond van het vierde lid van artikel 8 BBV kan een gemeente of provincie de baten en lasten van een programma onderverdelen in baten en lasten voor deelprogramma’s. De raad kan in afwijking van het bepaalde in deze verordening er ook voor kiezen de budgetten per programma te autoriseren.</text:p>
          <text:p text:style-name="al">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de vorige raadsperiode goed is bevallen, ka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d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een autorisatieniveau op het niveau van deelprogramma’s voor en bevat de bepaling dat de lasten en baten onder de programma’s in de begroting per deelprogramma worden weergegeven. Door deze bepaling is het bijvoegen van de productenraming bij de begroting en de productrealisatie bij het jaarverslag niet meer nodi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In het derde lid wordt dit geregeld voor de jaarrekening.</text:p>
          <text:p text:style-name="al">Het derde bepaalt dat in aanvulling op het bepaalde in het Besluit begroting en verantwoording provincies en gemeenten de gevolgen van de begroting en meerjarenraming voor de gemeentelijke schuldpositie inzichtelijk worden gemaakt. </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Binnen Edam-Volendam is gekozen voor twee tussenrapportages aansluitend bij de kwartalen. zodat de rapportages samenvallen met de kwartaalrapportages Informatie Voor Derden (IV3) aan het Rijk.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8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al"/>
          <text:p text:style-name="al">
          <text:span text:style-name="nadrukvet">Artikel 9. Reserves en voorzieningen</text:span>
        </text:p>
          <text:p text:style-name="al">Dit artikel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text:p>
          <text:p text:style-name="al"/>
          <text:p text:style-name="al">
          <text:span text:style-name="nadrukvet">Artikel 10.</text:span> <text:span text:style-name="nadrukvet">Kostprijsberekening</text:span></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0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al"/>
          <text:p text:style-name="al">
          <text:span text:style-name="nadrukvet">Artikel 11.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a xlink:href="http://wetten.overheid.nl/BWBR0005537/Hoofdstuk7/Afdeling72/Artikel713/geldigheidsdatum_01-11-2013" xlink:type="simple">artikel 7:13</text:a>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2.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deze rechten en leges uitbreiden. Het betekent dat de bijbehorende verordening jaarlijks moet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
          <text:p text:style-name="al">
          <text:span text:style-name="nadrukvet">Artikel 13. Financieringsfunctie </text:span>
        </text:p>
          <text:p text:style-name="al">Artikel 212 Gemeentewet bevat de bepaling dat de financiële verordening in elk geval regels voor de algemene doelstelling en de te hanteren richtlijnen en limieten van de financieringsfunctie bevat. Artikel 13 geeft invulling aan deze plicht. Het artikel verwijst naar kaders voor het financieringsbeleid die zijn weergegeven in het financieringsstatuut van de gemeente. De kaders voor de financiële organisatie van de financieringsfunctie staan in artikel 16.</text:p>
          <text:p text:style-name="al"/>
          <text:p text:style-name="al">
          <text:span text:style-name="nadrukvet">Artikel 15. Administratie</text:span>
        </text:p>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6. Financiële organisatie</text:span>
        </text:p>
          <text:p text:style-name="al">Artikel 16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6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ystematiek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7. Interne controle</text:span>
        </text:p>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9.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18 een overgangsbepaling opgenomen. </text:p>
          <text:p text:style-name="al"/>
          <text:p text:style-name="al">
          <text:span text:style-name="nadrukvet">Artikel 20/21.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0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text:name="bijlage_id1-3-2-5" text:style-name="bijlage">
          <text:p text:style-name="bijlage_top"/>
          <text:p text:style-name="hoofdstuk_kop"><text:span text:style-name="label"> Bijlage </text:span> <text:span text:style-name="nr">1</text:span> 
            <text:span text:style-name="nadrukvet">Afschrijvingsbeleid vaste activa</text:span>
          </text:p>
          <text:p text:style-name="al">
          <text:span text:style-name="nadrukvet">Bijlage 1 behorende bij Financiële verordening Edam-Volendam</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header-rows>
                <table:table-row table:style-name="row">
                  <table:table-cell table:style-name="entry" table:number-rows-spanned="1" table:number-columns-spanned="1">
                    <text:p text:style-name="table_al">
                    <text:span text:style-name="nadrukvet">BBV</text:span>
                  </text:p>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5-4-2-1"/>
              <table:table-column table:style-name="id1-3-2-5-4-2-2"/>
              <table:table-column table:style-name="id1-3-2-5-4-2-3"/>
              <table:table-column table:style-name="id1-3-2-5-4-2-4"/>
              <table:table-column table:style-name="id1-3-2-5-4-2-5"/>
              <table:table-column table:style-name="id1-3-2-5-4-2-6"/>
              <table:table-column table:style-name="id1-3-2-5-4-2-7"/>
              <table:table-column table:style-name="id1-3-2-5-4-2-8"/>
              <table:table-row table:style-name="row">
                <table:table-cell table:style-name="entry" table:number-rows-spanned="1" table:number-columns-spanned="1">
                  <text:p text:style-name="table_al">
                    <text:span text:style-name="nadrukvet">A11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ijdrage aan activa in eigendom van de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text:p>
                </table:table-cell>
                <table:table-cell table:style-name="entry" table:number-rows-spanned="1" table:number-columns-spanned="1">
                  <text:p text:style-name="table_al">Afhankelijk van de aard van de invest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 anders dan agrarisch bestemd</text:p>
                </table:table-cell>
                <table:table-cell table:style-name="entry" table:number-rows-spanned="1" table:number-columns-spanned="1">
                  <text:p text:style-name="table_al">Afhankelijk van object / 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 uitgegeven in erfpach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won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woning</text:p>
                </table:table-cell>
                <table:table-cell table:style-name="entry" table:number-rows-spanned="1" table:number-columns-spanned="1">
                  <text:p text:style-name="table_al">Max.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bouw </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staande woning</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Monum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semi-permanent </text:p>
                </table:table-cell>
                <table:table-cell table:style-name="entry" table:number-rows-spanned="1" table:number-columns-spanned="1">
                  <text:p text:style-name="table_al">Max. 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bouw opstal: noodgebouw</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bouw /aanpassing</text:p>
                </table:table-cell>
                <table:table-cell table:style-name="entry" table:number-rows-spanned="1" table:number-columns-spanned="1">
                  <text:p text:style-name="table_al">Is gelijk aan restant afschrijvingsduur hoofdgebouw, met een minimum van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staand bedrijfsgebouw</text:p>
                </table:table-cell>
                <table:table-cell table:style-name="entry" table:number-rows-spanned="1" table:number-columns-spanned="1">
                  <text:p text:style-name="table_al">Afhankelijk van object/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opstal permanent (levensduurverlenge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r) inrichting van schoolplei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 dakbedekk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damwand, glooiing, reconstuctie havendijk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havenhoofden, meerstoel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avenvoorzieningen: vuilwaterstations, nuts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overdekte parkeergarag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parkeerterreinen,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arkeren: verplaatsbare parkeerdek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iolering: vernieuwen, aanleg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iolering: technische 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ouwkundige voorzieningen (bergbezinkbassin / gemaalput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IBA-systeem</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en reconstructie asfaltwegen, rotondes, fietspaden, voetpad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contstructie straten (ophogen, herbestraten, nieuwe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rotondes, fietspaden, voetpaden (stenen dek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ing openbare verlicht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ompen, installaties wateroverlas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ntwerpen waterberg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werken bassins, vaarten, slootkan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choei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walmur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ste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derverbetering: afmeervoorzieningen nieuw (hout)</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vernieuwen/renovatie brugg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vernieuwen/renovatie voetbruggen (hou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Vervangen mechanische installaties brug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natuurparken en plantsoen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wegwijzering, straatmeubilair, verkeersvoorzieningen en –maatregel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voorzieningen</text:p>
                </table:table-cell>
                <table:table-cell table:style-name="entry" table:number-rows-spanned="1" table:number-columns-spanned="1">
                  <text:p text:style-name="table_al">10-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e personenaut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Nieuwe tracto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weedehands vervoersmiddel</text:p>
                </table:table-cell>
                <table:table-cell table:style-name="entry" table:number-rows-spanned="1" table:number-columns-spanned="1">
                  <text:p text:style-name="table_al">Afhankelijk van technische levensduurverwa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hangwa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ichte voertuigen (bedrijfswagens, pick ups, etc.)</text:p>
                </table:table-cell>
                <table:table-cell table:style-name="entry" table:number-rows-spanned="1" table:number-columns-spanned="1">
                  <text:p text:style-name="table_al">5-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Zware voertuigen (containerwagen, bakken)</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Maaimachine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outversnipperaar</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Freesmachines/heggenschaar, etc.</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Prikrol</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regeningsinstallatie en waterpomp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ogedrukreiniger (RIO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Zoutstrooi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olbezems</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neeuwschuiver</text:p>
                </table:table-cell>
                <table:table-cell table:style-name="entry" table:number-rows-spanned="1" table:number-columns-spanned="1">
                  <text:p text:style-name="table_al">10-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antoormachines/repro</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centrale apparatuur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werkplek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eluids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lefooninstallati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temmachine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uishoudelijke appara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apparatuur</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Centrale verwarming, ketel</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Centrale verwarming, leid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Warmwatervoorzienin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Klimaatbeheersing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iftinstallatie</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veiligings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Energiebesparende maatrege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Grond)lichtinstallati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Stroomaggregaat en –kas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kabeling (ICT)</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Luchtzuiveringssystee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installaties</text:p>
                </table:table-cell>
                <table:table-cell table:style-name="entry" table:number-rows-spanned="1" table:number-columns-spanned="1">
                  <text:p text:style-name="table_al">5 - 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12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recreatieterrei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creatie- en speel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grassportvel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voet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handbalvel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 handbal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kunstgrasvel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Renovatie/toplaag voor kunstgrasvel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kwerk/ballenvang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tennisbaa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anleg volkstu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25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her) inrichting inventaris/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Automatisering: programm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Overige materiële activa</text:p>
                </table:table-cell>
                <table:table-cell table:style-name="entry" table:number-rows-spanned="1" table:number-columns-spanned="1">
                  <text:p text:style-name="table_al">5-10-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NB Voor niet-vermelde soorten van investeringen zullen de afschrijvingstermijnen naar het meest gangbaar gebruik door het college worden bepaald.</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4517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7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7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Edam-Volendam ex.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70</meta:user-defined>
    <meta:user-defined meta:name="OVERHEIDop.GmbID/DC.identifier">gmb-2016-145170</meta:user-defined>
    <meta:user-defined meta:name="OVERHEID.TaxonomieBeleidsagenda/OVERHEID.category">Financiën | Organisatie en beleid</meta:user-defined>
    <meta:user-defined meta:name="OVERHEID.Gemeente/DC.spatial">Edam-Volendam</meta:user-defined>
    <meta:user-defined meta:name="DC.source">art. 212 Gemw;1.0:c:BWBR0005416&amp;artikel=212&amp;g=2016-07-01</meta:user-defined>
    <meta:user-defined meta:name="OVERHEIDop.referentienummer">77-2016 A</meta:user-defined>
    <meta:user-defined meta:name="DCTERMS.abstract">Deze verordening bepaalt de uitgangspunten voor het financieel beleid, de regels voor het financieel beheer en de regels voor de inrichting van de financiële organisatie van de gemeente Edam-Volendam.</meta:user-defined>
    <meta:user-defined meta:name="DCTERMS.alternative">Financiële verordening gemeente Edam-Volendam ex artikel 212 Gemeentewet</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versieInformatie"/>
  </office:meta>
</office:document-meta>
</file>