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Houtmolen 16  het realiseren van een hekwerk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Makkum, Houtmolen 16 OV20160696 het realiseren van een hekwerk in strijd met het bestemmingsplan (datum verzending brief / besluit: 14-10-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45169</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169</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169</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kkum, Houtmolen 16  het realiseren van een hekwerk in strijd met het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169</meta:user-defined>
    <meta:user-defined meta:name="OVERHEIDop.GmbID/DC.identifier">gmb-2016-14516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4GJ 16</meta:user-defined>
    <meta:user-defined meta:name="OVERHEIDop.woonplaats">Makkum</meta:user-defined>
    <meta:user-defined meta:name="OVERHEIDop.straatnaam">Houtmolen</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6446 562939</meta:user-defined>
    <meta:user-defined meta:name="OVERHEIDop.versieInformatie"/>
  </office:meta>
</office:document-meta>
</file>