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F. Hokwerdastrjitte 3  het vervangen van de dakpannen van de woning en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Nijland, F. Hokwerdastrjitte 3 OV20160641 het vervangen van de dakpannen van de woning en het vervangen van de schuur (datum verzending brief / besluit: 10-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F. Hokwerdastrjitte 3  het vervangen van de dakpannen van de woning en het vervangen van de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4</meta:user-defined>
    <meta:user-defined meta:name="OVERHEIDop.GmbID/DC.identifier">gmb-2016-1451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SL 3</meta:user-defined>
    <meta:user-defined meta:name="OVERHEIDop.woonplaats">Nijland</meta:user-defined>
    <meta:user-defined meta:name="OVERHEIDop.straatnaam">F. Hokwerd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783 562803</meta:user-defined>
    <meta:user-defined meta:name="OVERHEIDop.versieInformatie"/>
  </office:meta>
</office:document-meta>
</file>