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Vitusdyk 21  het vervangen van de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lauwhuis, Vitusdyk 21 OV20160588 het vervangen van de carport (datum verzending brief / besluit: 11-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6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Vitusdyk 21  het vervangen van de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60</meta:user-defined>
    <meta:user-defined meta:name="OVERHEIDop.GmbID/DC.identifier">gmb-2016-1451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5LN 21</meta:user-defined>
    <meta:user-defined meta:name="OVERHEIDop.woonplaats">Blauwhuis</meta:user-defined>
    <meta:user-defined meta:name="OVERHEIDop.straatnaam">Vitus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759 559550</meta:user-defined>
    <meta:user-defined meta:name="OVERHEIDop.versieInformatie"/>
  </office:meta>
</office:document-meta>
</file>