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4,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arapluvergunning voor lichtmastreclames</text:p>
            <text:p text:style-name="common-al">Locatie: , .... Sittard </text:p>
            <text:p text:style-name="common-al">Ontvangstdatum: 1 februari 2016</text:p>
            <text:p text:style-name="common-al">Dossiernummer: Om16.00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1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1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1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4,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16</meta:user-defined>
    <meta:user-defined meta:name="OVERHEIDop.GmbID/DC.identifier">gmb-2016-1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E 3b</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03 331145</meta:user-defined>
    <meta:user-defined meta:name="OVERHEIDop.versieInformatie"/>
  </office:meta>
</office:document-meta>
</file>