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Mienskipsinitiatieven Achtkarsp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Artikel 1        Subsidiabele activiteiten</text:span>
          </text:p>
            <text:p text:style-name="al">Het college kan ter bevordering van de leefbaarheid in de gemeente Achtkarspelen subsidie verstrekken voor maatschappelijke initiatieven.</text:p>
            <text:p text:style-name="al"/>
            <text:p text:style-name="al">
            <text:span text:style-name="nadrukvet">Artikel 2        Algemene subsidieverordening</text:span>
          </text:p>
            <text:p text:style-name="al">1.       De Algemene subsidieverordening Achtkarspelen 2016 is van toepassing op subsidies die op basis van deze verordening worden verleend.</text:p>
            <text:p text:style-name="al">2.       Voor zover in deze verordening van de Algemene subsidieverordening afwijkende bepalingen zijn opgenomen, geldt deze verordening.</text:p>
            <text:p text:style-name="al"/>
            <text:p text:style-name="al">
            <text:span text:style-name="nadrukvet">Artikel 3        Doelgroep</text:span>
          </text:p>
            <text:p text:style-name="al">De subsidie wordt verstrekt aan rechtspersonen zonder winstoogmerk of aan een groep van tenminste 3 natuurlijke personen. </text:p>
            <text:p text:style-name="al"/>
            <text:p text:style-name="al">
            <text:span text:style-name="nadrukvet">Artikel 4        Subsidieaanvraag </text:span>
          </text:p>
            <text:p text:style-name="al">1.       De aanvrager maakt gebruik van een door de gemeente voorgeschreven (digitaal) aanvraagformulier. </text:p>
            <text:p text:style-name="al">2.       Uit de subsidieaanvraag moet voldoende blijken: </text:p>
            <text:p text:style-name="al">a.       omschrijving van de activiteit of het project; </text:p>
            <text:p text:style-name="al">c.       wat de inkomsten en uitgaven zijn voor het organiseren van de activiteit of het project; </text:p>
            <text:p text:style-name="al">d.       welke financiële bijdrage derden en de aanvrager zelf leveren aan de activiteit of het project. </text:p>
            <text:p text:style-name="al"/>
            <text:p text:style-name="al">
            <text:span text:style-name="nadrukvet">Artikel 5        Toetsingscriteria</text:span>
          </text:p>
            <text:p text:style-name="al">Om voor subsidie in aanmerking te komen, wordt voldaan aan de volgende criteria:</text:p>
            <text:p text:style-name="al">1.       de activiteit draagt in ieder geval bij aan één van de volgende aspecten: het vergroten van de sociale cohesie, het verbinden van mensen, het initiëren of bevorderen van samenwerkings-verbanden, het creëren van betrokkenheid of draagvlak in de gemeente Achtkarspelen;</text:p>
            <text:p text:style-name="al">2.       de aanvrager is actief betrokken bij de uitvoering van de activiteit en woonachtig/gevestigd in de gemeente Achtkarspelen.</text:p>
            <text:p text:style-name="al"/>
            <text:p text:style-name="al">
            <text:span text:style-name="nadrukvet">Artikel 6        Weigeringsgronden</text:span>
          </text:p>
            <text:p text:style-name="al">Een subsidie wordt geweigerd indien:</text:p>
            <text:p text:style-name="al">1.       de activiteit gericht is op particuliere of ondernemingswinst;</text:p>
            <text:p text:style-name="al">2.       de activiteit gelijk of vergelijkbaar is met activiteiten waarvoor het college ook op grond van een andere subsidieregeling subsidie zou kunnen verstrekken;</text:p>
            <text:p text:style-name="al">3.       voor de activiteit reeds een boekjaarsubsidie is verstrekt;</text:p>
            <text:p text:style-name="al">4.       het aannemelijk is dat de activiteit leidt tot investeringen die ongedekte toekomstige lasten voor onderhoud of instandhouding tot gevolg hebben;</text:p>
            <text:p text:style-name="al">5.       de activiteit geheel of deels bestaat uit het organiseren van een (dorps- of buurt)feest, borrel of barbecue of daarmee gelijk te stellen activiteit;</text:p>
            <text:p text:style-name="al">6.       de activiteit geheel of deels bestaat uit het schrijven of uitgeven van een boek;</text:p>
            <text:p text:style-name="al">7.       de activiteit geheel of deels bestaat uit het ontwerpen, vervaardigen of plaatsen van een standbeeld of gedenkplaat;</text:p>
            <text:p text:style-name="al">8.       de activiteit geheel of deels bestaat uit het opstellen van dorps- of wijkvisie;</text:p>
            <text:p text:style-name="al">9.       de activiteit geheel of deels bestaat uit het verkrijgen van een onroerende zaak;</text:p>
            <text:p text:style-name="al">10.     de activiteit gericht is op het bekostigen van leges;</text:p>
            <text:p text:style-name="al">11.     de activiteit gericht is op regulier onderhoud; </text:p>
            <text:p text:style-name="al">12.     de activiteit niet eenmalig is; </text:p>
            <text:p text:style-name="al">13.     de activiteit gestapeld wordt met andere gemeentelijke regelingen; </text:p>
            <text:p text:style-name="al">14.     de activiteit gericht is op de exploitatie van vastgoed;</text:p>
            <text:p text:style-name="al">15.     De activiteit niet binnen 12 maanden na subsidietoekenning wordt uitgevoerd. </text:p>
            <text:p text:style-name="al"/>
            <text:p text:style-name="al">
            <text:span text:style-name="nadrukvet">Artikel 7        Subsidiehoogte</text:span>
          </text:p>
            <text:p text:style-name="al">1.       De hoogte van de subsidie bedraagt maximaal € 5.000.</text:p>
            <text:p text:style-name="al">2.       De hoogte van de subsidie bedraagt nooit meer dan 50% van de begrote kosten.</text:p>
            <text:p text:style-name="al">3.       De begrote kosten van de activiteiten bedragen minimaal € 2.000.</text:p>
            <text:p text:style-name="al"/>
            <text:p text:style-name="al">
            <text:span text:style-name="nadrukvet">Artikel 8        Subsidieplafond en wijze van verdeling</text:span>
          </text:p>
            <text:p text:style-name="al">1.       Het subsidieplafond is vastgesteld op € 50.000.</text:p>
            <text:p text:style-name="al">2.       Subsidies worden toegekend op volgorde van binnenkomst. </text:p>
            <text:p text:style-name="al">3.       Per aanvrager wordt maximaal één aanvraag in behandeling genomen.</text:p>
            <text:p text:style-name="al">4.       Wanneer het subsidieplafond bereikt is, wordt de subsidieregeling gesloten. Nieuwe aanvragen kunnen dan niet meer worden ingediend. </text:p>
            <text:p text:style-name="al"/>
            <text:p text:style-name="al">
            <text:span text:style-name="nadrukvet">Artikel 9        Hardheidsclausule</text:span>
          </text:p>
            <text:p text:style-name="al">In bijzondere gevallen kan het college afwijken van het in deze subsidieregeling bepaalde.</text:p>
            <text:p text:style-name="al"/>
            <text:p text:style-name="al">
            <text:span text:style-name="nadrukvet">Artikel 10      Citeertitel en inwerkingtreding</text:span>
          </text:p>
            <text:p text:style-name="al">1.       Deze subsidieregeling kan worden aangehaald als ‘Subsidieregeling Mienskipsinitiatieven Achtkarspelen’. </text:p>
            <text:p text:style-name="al">2.       Deze subsidieregeling treedt in werking op 14 november 201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vergadering van het college van burgemeester en wethouders van de gemeente Achtkarspelen op 11 oktober 2016. </text:span></text:p>
          </text:section>
          <text:section text:name="ondertekening_id1-3-2-3-2">
            <text:p><text:span text:style-name="deze">secretaris,                                                         burgemeester,</text:span></text:p>
          </text:section>
          <text:section text:name="ondertekening_id1-3-2-3-3">
            <text:p><text:span text:style-name="deze">mr. drs. E.H.C. van der Laan                       G. Gerbrandy</text:span></text:p>
          </text:section>
          <text:section text:name="ondertekening_id1-3-2-3-4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chtkarspelen.</text:p>
            </table:table-cell>
            <table:table-cell office:value-type="string" table:style-name="header.C">
              <text:p text:style-name="headerright"><text:span text:style-name="nr">Nr. 14515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5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5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ienskipsinitiatieven Achtkar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58</meta:user-defined>
    <meta:user-defined meta:name="OVERHEIDop.GmbID/DC.identifier">gmb-2016-14515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Gemeente/DC.spatial">Achtkarspelen</meta:user-defined>
    <meta:user-defined meta:name="DC.source">N.v.t.;</meta:user-defined>
    <meta:user-defined meta:name="OVERHEID.Organisatietype/OVERHEID.organisationType">gemeente</meta:user-defined>
    <meta:user-defined meta:name="OVERHEID.Gemeente/DC.creator">Achtkarspelen</meta:user-defined>
    <dc:language>nl</dc:language>
    <meta:user-defined meta:name="OVERHEID.Informatietype/DC.type">officiële publicatie</meta:user-defined>
    <meta:user-defined meta:name="OVERHEID.Gemeente/OVERHEID.authority">Achtkarspelen</meta:user-defined>
    <meta:user-defined meta:name="OVERHEID.Gemeente/DCTERMS.publisher">Achtkarspelen</meta:user-defined>
    <meta:user-defined meta:name="OVERHEIDgvop.Informatietype/DC.type">Verordeningen</meta:user-defined>
    <meta:user-defined meta:name="OVERHEIDop.versieInformatie"/>
  </office:meta>
</office:document-meta>
</file>