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rmen Sytstrastraat 1 b  het uitbreiden van school de Driemaster met 5 lokalen in strijd met het bestemmingsplan met een instandhoudingstermijn van 10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Harmen Sytstrastraat 1 b OV20160579 het uitbreiden van school de Driemaster met 5 lokalen in strijd met het bestemmingsplan met een instandhoudingstermijn van 10 jaar (datum verzending brief / besluit: 12-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5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5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5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armen Sytstrastraat 1 b  het uitbreiden van school de Driemaster met 5 lokalen in strijd met het bestemmingsplan met een instandhoudingstermijn van 10 j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56</meta:user-defined>
    <meta:user-defined meta:name="OVERHEIDop.GmbID/DC.identifier">gmb-2016-1451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TM 1b</meta:user-defined>
    <meta:user-defined meta:name="OVERHEIDop.woonplaats">Sneek</meta:user-defined>
    <meta:user-defined meta:name="OVERHEIDop.straatnaam">Harmen Sytstr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191 561270</meta:user-defined>
    <meta:user-defined meta:name="OVERHEIDop.versieInformatie"/>
  </office:meta>
</office:document-meta>
</file>