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Zwettewei 92  het oprichten van een bedrijfs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charnegoutum, Zwettewei 92 OV20160568 het oprichten van een bedrijfswoning in strijd met het bestemmingsplan (datum verzending brief / besluit: 11-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15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5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5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Zwettewei 92  het oprichten van een bedrijfs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154</meta:user-defined>
    <meta:user-defined meta:name="OVERHEIDop.GmbID/DC.identifier">gmb-2016-14515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EE 92</meta:user-defined>
    <meta:user-defined meta:name="OVERHEIDop.woonplaats">Scharnegoutum</meta:user-defined>
    <meta:user-defined meta:name="OVERHEIDop.straatnaam">Zwette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522 563196</meta:user-defined>
    <meta:user-defined meta:name="OVERHEIDop.versieInformatie"/>
  </office:meta>
</office:document-meta>
</file>