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Gedenken wie ons lief zijn’, 30 oktober 2016 tussen 13.00 en 17.00 uur, rondom de watertoren, wijk Rokkevee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van Zoetermeer heeft vergunning verleend voor het organiseren van het evenement ‘Gedenken wie ons lief zijn’ rondom de watertoren in de wijk Rokkeveen op 30 oktober 2016 tussen 13.00 en 17.00 uur.</text:p>
            <text:p text:style-name="common-al"/>
            <text:p text:style-name="common-al">U kunt op grond van artikel 7:1 van de Algemene wet bestuursrecht (Awb) tegen dit besluit een gemotiveerd bezwaarschrift indienen bij de burgemeester van Zoetermeer, Postbus 15, 2700 AA Zoetermeer. Uw bezwaarschrift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21 oktober 2016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4515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5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5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Gedenken wie ons lief zijn’, 30 oktober 2016 tussen 13.00 en 17.00 uur, rondom de watertoren, wijk Rokkevee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153</meta:user-defined>
    <meta:user-defined meta:name="OVERHEIDop.GmbID/DC.identifier">gmb-2016-14515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8AJ 369</meta:user-defined>
    <meta:user-defined meta:name="OVERHEIDop.woonplaats">Zoetermeer</meta:user-defined>
    <meta:user-defined meta:name="OVERHEIDop.straatnaam">Derde Stations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2762 450669</meta:user-defined>
    <meta:user-defined meta:name="OVERHEIDop.versieInformatie"/>
  </office:meta>
</office:document-meta>
</file>