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evelreclame op de locatie Nieuwstraat 1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6</text:p>
            <text:p text:style-name="last-al">Ingekomen: 1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515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5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5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gevelreclame op de locatie Nieuwstraat 1, 1741 B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51</meta:user-defined>
    <meta:user-defined meta:name="OVERHEIDop.GmbID/DC.identifier">gmb-2016-14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T 1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69 533479</meta:user-defined>
    <meta:user-defined meta:name="OVERHEIDop.versieInformatie"/>
  </office:meta>
</office:document-meta>
</file>