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kamers op de eerste verdieping voor de huisvesting van seizoenarbeiders op de locatie Bosweg 25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55</text:p>
            <text:p text:style-name="last-al">Ingekomen: 1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515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5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5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kamers op de eerste verdieping voor de huisvesting van seizoenarbeiders op de locatie Bosweg 25, 1756 CJ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50</meta:user-defined>
    <meta:user-defined meta:name="OVERHEIDop.GmbID/DC.identifier">gmb-2016-145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CJ 25</meta:user-defined>
    <meta:user-defined meta:name="OVERHEIDop.woonplaats">'t Zand</meta:user-defined>
    <meta:user-defined meta:name="OVERHEIDop.straatnaam">Bo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292 537277</meta:user-defined>
    <meta:user-defined meta:name="OVERHEIDop.versieInformatie"/>
  </office:meta>
</office:document-meta>
</file>