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laan 27, 2132 DL Hoofddorp , Parfumerie Douglas Nederland B.V., het actualiseren van de vergunningstekeningen, 20-10-2016, zaak  1188048 (verleend op 17-10-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514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4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4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laan 27, 2132 DL Hoofddorp , Parfumerie Douglas Nederland B.V., het actualiseren van de vergunningstekeningen, 20-10-2016, zaak  1188048 (verleend op 17-1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146</meta:user-defined>
    <meta:user-defined meta:name="OVERHEIDop.GmbID/DC.identifier">gmb-2016-14514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DL 27</meta:user-defined>
    <meta:user-defined meta:name="OVERHEIDop.woonplaats">Hoofddorp</meta:user-defined>
    <meta:user-defined meta:name="OVERHEIDop.straatnaam">Markt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605 479685</meta:user-defined>
    <meta:user-defined meta:name="OVERHEIDop.versieInformatie"/>
  </office:meta>
</office:document-meta>
</file>