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2-1-2-3-2">
      <text:list-level-style-bullet text:bullet-char="-" text:level="1">
        <style:list-level-properties text:min-label-width="10mm"/>
      </text:list-level-style-bullet>
    </text:list-style>
    <text:list-style style:name="id1-3-2-2-1-2-1-2-3-3">
      <text:list-level-style-bullet text:bullet-char="-" text:level="1">
        <style:list-level-properties text:min-label-width="10mm"/>
      </text:list-level-style-bullet>
    </text:list-style>
    <text:list-style style:name="id1-3-2-2-1-2-1-2-3-4">
      <text:list-level-style-bullet text:bullet-char="-" text:level="1">
        <style:list-level-properties text:min-label-width="10mm"/>
      </text:list-level-style-bullet>
    </text:list-style>
    <text:list-style style:name="id1-3-2-2-1-2-1-2-3-5">
      <text:list-level-style-bullet text:bullet-char="-" text:level="1">
        <style:list-level-properties text:min-label-width="10mm"/>
      </text:list-level-style-bullet>
    </text:list-style>
    <text:list-style style:name="id1-3-2-2-1-2-1-2-3-6">
      <text:list-level-style-bullet text:bullet-char="-" text:level="1">
        <style:list-level-properties text:min-label-width="10mm"/>
      </text:list-level-style-bullet>
    </text:list-style>
    <text:list-style style:name="id1-3-2-2-1-2-1-2-3-7">
      <text:list-level-style-bullet text:bullet-char="-" text:level="1">
        <style:list-level-properties text:min-label-width="10mm"/>
      </text:list-level-style-bullet>
    </text:list-style>
    <text:list-style style:name="id1-3-2-2-1-2-1-2-3-8">
      <text:list-level-style-bullet text:bullet-char="-" text:level="1">
        <style:list-level-properties text:min-label-width="10mm"/>
      </text:list-level-style-bullet>
    </text:list-style>
    <text:list-style style:name="id1-3-2-2-1-2-1-2-3-9">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4-1-1">
      <style:table-column-properties style:rel-column-width="44*"/>
    </style:style>
    <style:style style:family="table-column" style:parent-style-name="colspec" style:name="id1-3-2-3-4-1-2">
      <style:table-column-properties style:rel-column-width="22*"/>
    </style:style>
    <style:style style:family="table-column" style:parent-style-name="colspec" style:name="id1-3-2-3-4-1-3">
      <style:table-column-properties style:rel-column-width="17*"/>
    </style:style>
    <style:style style:family="table-column" style:parent-style-name="colspec" style:name="id1-3-2-3-4-1-4">
      <style:table-column-properties style:rel-column-width="17*"/>
    </style:style>
    <style:style style:family="table-column" style:parent-style-name="colspec" style:name="id1-3-2-3-5-1-1">
      <style:table-column-properties style:rel-column-width="44*"/>
    </style:style>
    <style:style style:family="table-column" style:parent-style-name="colspec" style:name="id1-3-2-3-5-1-2">
      <style:table-column-properties style:rel-column-width="22*"/>
    </style:style>
    <style:style style:family="table-column" style:parent-style-name="colspec" style:name="id1-3-2-3-5-1-3">
      <style:table-column-properties style:rel-column-width="17*"/>
    </style:style>
    <style:style style:family="table-column" style:parent-style-name="colspec" style:name="id1-3-2-3-5-1-4">
      <style:table-column-properties style:rel-column-width="17*"/>
    </style:style>
    <style:style style:family="table-column" style:parent-style-name="colspec" style:name="id1-3-2-3-6-1-1">
      <style:table-column-properties style:rel-column-width="52*"/>
    </style:style>
    <style:style style:family="table-column" style:parent-style-name="colspec" style:name="id1-3-2-3-6-1-2">
      <style:table-column-properties style:rel-column-width="26*"/>
    </style:style>
    <style:style style:family="table-column" style:parent-style-name="colspec" style:name="id1-3-2-3-6-1-3">
      <style:table-column-properties style:rel-column-width="22*"/>
    </style:style>
    <style:style style:family="table-column" style:parent-style-name="colspec" style:name="id1-3-2-3-7-1-1">
      <style:table-column-properties style:rel-column-width="52*"/>
    </style:style>
    <style:style style:family="table-column" style:parent-style-name="colspec" style:name="id1-3-2-3-7-1-2">
      <style:table-column-properties style:rel-column-width="26*"/>
    </style:style>
    <style:style style:family="table-column" style:parent-style-name="colspec" style:name="id1-3-2-3-7-1-3">
      <style:table-column-properties style:rel-column-width="22*"/>
    </style:style>
    <style:style style:family="table-column" style:parent-style-name="colspec" style:name="id1-3-2-3-8-1-1">
      <style:table-column-properties style:rel-column-width="52*"/>
    </style:style>
    <style:style style:family="table-column" style:parent-style-name="colspec" style:name="id1-3-2-3-8-1-2">
      <style:table-column-properties style:rel-column-width="26*"/>
    </style:style>
    <style:style style:family="table-column" style:parent-style-name="colspec" style:name="id1-3-2-3-8-1-3">
      <style:table-column-properties style:rel-column-width="22*"/>
    </style:style>
    <style:style style:family="table-column" style:parent-style-name="colspec" style:name="id1-3-2-3-8-1-4">
      <style:table-column-properties style:rel-column-width="0*"/>
    </style:style>
    <style:style style:family="table-column" style:parent-style-name="colspec" style:name="id1-3-2-3-11-1-1">
      <style:table-column-properties style:rel-column-width="44*"/>
    </style:style>
    <style:style style:family="table-column" style:parent-style-name="colspec" style:name="id1-3-2-3-11-1-2">
      <style:table-column-properties style:rel-column-width="22*"/>
    </style:style>
    <style:style style:family="table-column" style:parent-style-name="colspec" style:name="id1-3-2-3-11-1-3">
      <style:table-column-properties style:rel-column-width="17*"/>
    </style:style>
    <style:style style:family="table-column" style:parent-style-name="colspec" style:name="id1-3-2-3-11-1-4">
      <style:table-column-properties style:rel-column-width="17*"/>
    </style:style>
    <style:style style:family="table-column" style:parent-style-name="colspec" style:name="id1-3-2-3-12-1-1">
      <style:table-column-properties style:rel-column-width="44*"/>
    </style:style>
    <style:style style:family="table-column" style:parent-style-name="colspec" style:name="id1-3-2-3-12-1-2">
      <style:table-column-properties style:rel-column-width="22*"/>
    </style:style>
    <style:style style:family="table-column" style:parent-style-name="colspec" style:name="id1-3-2-3-12-1-3">
      <style:table-column-properties style:rel-column-width="17*"/>
    </style:style>
    <style:style style:family="table-column" style:parent-style-name="colspec" style:name="id1-3-2-3-12-1-4">
      <style:table-column-properties style:rel-column-width="17*"/>
    </style:style>
    <style:style style:family="table-column" style:parent-style-name="colspec" style:name="id1-3-2-3-13-1-1">
      <style:table-column-properties style:rel-column-width="52*"/>
    </style:style>
    <style:style style:family="table-column" style:parent-style-name="colspec" style:name="id1-3-2-3-13-1-2">
      <style:table-column-properties style:rel-column-width="26*"/>
    </style:style>
    <style:style style:family="table-column" style:parent-style-name="colspec" style:name="id1-3-2-3-13-1-3">
      <style:table-column-properties style:rel-column-width="22*"/>
    </style:style>
    <style:style style:family="table-column" style:parent-style-name="colspec" style:name="id1-3-2-3-14-1-1">
      <style:table-column-properties style:rel-column-width="48*"/>
    </style:style>
    <style:style style:family="table-column" style:parent-style-name="colspec" style:name="id1-3-2-3-14-1-2">
      <style:table-column-properties style:rel-column-width="30*"/>
    </style:style>
    <style:style style:family="table-column" style:parent-style-name="colspec" style:name="id1-3-2-3-14-1-3">
      <style:table-column-properties style:rel-column-width="0*"/>
    </style:style>
    <style:style style:family="table-column" style:parent-style-name="colspec" style:name="id1-3-2-3-14-1-4">
      <style:table-column-properties style:rel-column-width="22*"/>
    </style:style>
    <style:style style:family="table-column" style:parent-style-name="colspec" style:name="id1-3-2-3-15-1-1">
      <style:table-column-properties style:rel-column-width="48*"/>
    </style:style>
    <style:style style:family="table-column" style:parent-style-name="colspec" style:name="id1-3-2-3-15-1-2">
      <style:table-column-properties style:rel-column-width="30*"/>
    </style:style>
    <style:style style:family="table-column" style:parent-style-name="colspec" style:name="id1-3-2-3-15-1-3">
      <style:table-column-properties style:rel-column-width="22*"/>
    </style: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Tilburg 2017</text:p>
      <text:section text:name="regeling_id1-3-2" text:style-name="regeling">
        <text:section text:name="aanhef_id1-3-2-1" text:style-name="aanhef">
          <text:section text:name="preambule_id1-3-2-1-1" text:style-name="preambule">
            <text:p text:style-name="al">raad 2016_406</text:p>
          </text:section>
        </text:section>
        <text:section text:name="regeling-tekst_id1-3-2-2" text:style-name="regeling-tekst">
          <text:section text:name="hoofdstuk_id1-3-2-2-1" text:style-name="hoofdstuk">
            <text:p text:style-name="hoofdstuk_kop">Besluit</text:p>
            <text:section text:name="structuurtekst_id1-3-2-2-1-2" text:style-name="structuurtekst">
              <text:list text:style-name="id1-3-2-2-1-2-1">
                <text:list-item text:style-override="id1-3-2-2-1-2-1-1">
                  <text:number>1.</text:number>
                  <text:p text:style-name="al">In te trekken de Verordening maatschappelijke ondersteuning gemeente Tilburg 2016, zoals vastgesteld op 2 november 2015 met inbegrip van de nadien doorgevoerde wijzigingen.</text:p>
                </text:list-item>
                <text:list-item text:style-override="id1-3-2-2-1-2-1-2">
                  <text:number>2.</text:number>
                  <text:p text:style-name="al">Vast te stellen de Verordening maatschappelijke ondersteuning gemeente Tilburg 2017, waarin de volgende wijzigingen zijn aangebracht:</text:p>
                  <text:list text:style-name="id1-3-2-2-1-2-1-2-3">
                    <text:list-item text:style-override="id1-3-2-2-1-2-1-2-3-1">
                      <text:number>-</text:number>
                      <text:p text:style-name="al">Toevoeging van de tekst "de ingangsdatum" aan artikel 2.6 lid 3 sub d</text:p>
                    </text:list-item>
                    <text:list-item text:style-override="id1-3-2-2-1-2-1-2-3-2">
                      <text:number>-</text:number>
                      <text:p text:style-name="al">Toevoeging van de tekst "Tilburg" aan artikel 3.2</text:p>
                    </text:list-item>
                    <text:list-item text:style-override="id1-3-2-2-1-2-1-2-3-3">
                      <text:number>-</text:number>
                      <text:p text:style-name="al">Wijziging van artikel 4.3 lid 3 sub c in " is gebaseerd op de benodigde omvang op grond van het onderzoek zoals bedoeld in artikel 2.2 en een door de cliënt opgesteld plan over hoe hij het pgb gaat besteden, en".</text:p>
                    </text:list-item>
                    <text:list-item text:style-override="id1-3-2-2-1-2-1-2-3-4">
                      <text:number>-</text:number>
                      <text:p text:style-name="al">Toevoeging van een nieuw lid 4 aan artikel 4.6 met daarin de bepalingen voor een tijdelijke beschermende woonomgeving.</text:p>
                    </text:list-item>
                    <text:list-item text:style-override="id1-3-2-2-1-2-1-2-3-5">
                      <text:number>-</text:number>
                      <text:p text:style-name="al">Toevoeging van sub g aan artikel 4.7 lid 1met de afwijzingsgrond voorzienbaarheid.</text:p>
                    </text:list-item>
                    <text:list-item text:style-override="id1-3-2-2-1-2-1-2-3-6">
                      <text:number>-</text:number>
                      <text:p text:style-name="al">Wijziging van hoofdstuk 5 (bijdragen) door het vervallen van artikel 5.1 lid 2 en lid 3 en toevoeging van artikel 5.2, 5.3 en 5.4 met daarin de regels met betrekking tot de eigen betaling van de algemene voorziening Hulp aan Huis.</text:p>
                    </text:list-item>
                    <text:list-item text:style-override="id1-3-2-2-1-2-1-2-3-7">
                      <text:number>-</text:number>
                      <text:p text:style-name="al">Aanvulling van de toelichting van artikel 4.1 ter verduidelijking. Het begrip goedkoopst compenserend is ook van toepassing op dienstverlening.</text:p>
                    </text:list-item>
                    <text:list-item text:style-override="id1-3-2-2-1-2-1-2-3-8">
                      <text:number>-</text:number>
                      <text:p text:style-name="al">Aanvulling van de toelichting op artikel 4.6 ter verduidelijking.</text:p>
                    </text:list-item>
                    <text:list-item text:style-override="id1-3-2-2-1-2-1-2-3-9">
                      <text:number>-</text:number>
                      <text:p text:style-name="al">Toevoeging van bijlage 1 met daarin opgenomen de tariefstelling van de algemene voorziening Hulp aan Huis 2017.</text:p>
                    </text:list-item>
                  </text:list>
                </text:list-item>
              </text:list>
            </text:section>
            <text:p text:style-name="hoofdstuk_bottom"/>
          </text:section>
          <text:section text:name="hoofdstuk_id1-3-2-2-2" text:style-name="hoofdstuk">
            <text:p text:style-name="hoofdstuk_kop">Verordening maatschappelijke ondersteuning gemeente Tilburg 2017</text:p>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3-2-3">
                <text:list-item text:style-override="id1-3-2-2-3-2-3-1">
                  <text:number>a.</text:number>
                  <text:p text:style-name="al">
                  <text:span text:style-name="nadrukcur">algemeen gebruikelijke voorziening</text:span>: een voorziening waarvan, gelet op de omstandigheden aannemelijk is dat de cliënt daarover, ook als hij geen beperkingen had, zou (hebben kunnen) beschikken;</text:p>
                </text:list-item>
                <text:list-item text:style-override="id1-3-2-2-3-2-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3-2-3-3">
                  <text:number>c.</text:number>
                  <text:p text:style-name="al">
                  <text:span text:style-name="nadrukcur">beleidsregels</text:span>: Beleidsregels maatschappelijke ondersteuning gemeente Tilburg;</text:p>
                </text:list-item>
                <text:list-item text:style-override="id1-3-2-2-3-2-3-4">
                  <text:number>d.</text:number>
                  <text:p text:style-name="al">
                  <text:span text:style-name="nadrukcur">besluit</text:span>: Besluit maatschappelijke ondersteuning gemeente Tilburg, het door het college op grond van deze verordening vast te stellen Besluit maatschappelijk ondersteuning gemeente Tilburg (Besluit MO Tilburg) waarin nadere regels opgenomen worden over de uitvoering van deze verordening.;</text:p>
                </text:list-item>
                <text:list-item text:style-override="id1-3-2-2-3-2-3-5">
                  <text:number>e.</text:number>
                  <text:p text:style-name="al">
                  <text:span text:style-name="nadrukcur">bijdrage in de kosten</text:span>: bijdrage als bedoeld in artikel 2.1.4, eerste lid, van de wet;</text:p>
                </text:list-item>
                <text:list-item text:style-override="id1-3-2-2-3-2-3-6">
                  <text:number>f.</text:number>
                  <text:p text:style-name="al">
                  <text:span text:style-name="nadrukcur">cliëntondersteuning</text:span>: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3-2-3-7">
                  <text:number>g.</text:number>
                  <text:p text:style-name="al">
                  <text:span text:style-name="nadrukcur">college</text:span>: College van burgemeester en wethouders;</text:p>
                </text:list-item>
                <text:list-item text:style-override="id1-3-2-2-3-2-3-8">
                  <text:number>h.</text:number>
                  <text:p text:style-name="al">
                  <text:span text:style-name="nadrukcur">gebruikelijke hulp</text:span>: hulp die naar algemeen aanvaarde opvattingen in redelijkheid mag worden verwacht van de echtgenoot, ouders, inwonende kinderen of andere huisgenoten; </text:p>
                </text:list-item>
                <text:list-item text:style-override="id1-3-2-2-3-2-3-9">
                  <text:number>i.</text:number>
                  <text:p text:style-name="al">
                  <text:span text:style-name="nadrukcur">gesprek</text:span>: gesprek in het kader van het onderzoek als bedoeld in artikel 2.3.2, eerste lid, van de wet;</text:p>
                </text:list-item>
                <text:list-item text:style-override="id1-3-2-2-3-2-3-10">
                  <text:number>j.</text:number>
                  <text:p text:style-name="al">
                  <text:span text:style-name="nadrukcur">hulpvraag</text:span>: behoefte aan maatschappelijke ondersteuning als bedoeld in artikel 2.3.2, eerste lid, van de wet;</text:p>
                </text:list-item>
                <text:list-item text:style-override="id1-3-2-2-3-2-3-11">
                  <text:number>k.</text:number>
                  <text:p text:style-name="al">
                  <text:span text:style-name="nadrukcur">ingezetene</text:span>: cliënt die zijn hoofdverblijf heeft in de gemeente Tilburg</text:p>
                </text:list-item>
                <text:list-item text:style-override="id1-3-2-2-3-2-3-12">
                  <text:number>l.</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3-2-3-13">
                  <text:number>m.</text:number>
                  <text:p text:style-name="al">
                  <text:span text:style-name="nadrukcur">melding</text:span>: kenbaar maken van de hulpvraag aan het college als bedoeld als bedoeld in artikel 2.3.2, eerste lid, van de wet;</text:p>
                </text:list-item>
                <text:list-item text:style-override="id1-3-2-2-3-2-3-14">
                  <text:number>n.</text:number>
                  <text:p text:style-name="al">
                  <text:span text:style-name="nadrukcur">onverwijld</text:span>: in ieder geval binnen drie werkdagen;</text:p>
                </text:list-item>
                <text:list-item text:style-override="id1-3-2-2-3-2-3-15">
                  <text:number>o.</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3-2-3-16">
                  <text:number>p.</text:number>
                  <text:p text:style-name="al">
                  <text:span text:style-name="nadrukcur">persoonsgebonden budget (</text:span>
                  <text:span text:style-name="nadrukcur">pgb</text:span>
                  <text:span text:style-name="nadrukcur">)</text:span>: bedrag waaruit namens het college betalingen worden gedaan voor diensten, hulpmiddelen, woningaanpassingen en andere maatregelen die tot een maatwerkvoorziening behoren, en die een cliënt van derden heeft betrokken;</text:p>
                </text:list-item>
                <text:list-item text:style-override="id1-3-2-2-3-2-3-17">
                  <text:number>q.</text:number>
                  <text:p text:style-name="al">
                  <text:span text:style-name="nadrukcur">sociaal netwerk</text:span>: personen uit de huiselijke kring of andere personen met wie de cliёnt een sociale relatie onderhoudt;</text:p>
                </text:list-item>
                <text:list-item text:style-override="id1-3-2-2-3-2-3-18">
                  <text:number>r.</text:number>
                  <text:p text:style-name="al">
                  <text:span text:style-name="nadrukcur">voorliggende voorziening</text:span>: algemene voorziening of andere voorziening waarmee aan de hulpvraag wordt tegemoetgekomen;</text:p>
                </text:list-item>
                <text:list-item text:style-override="id1-3-2-2-3-2-3-19">
                  <text:number>s.</text:number>
                  <text:p text:style-name="al">
                  <text:span text:style-name="nadrukcur">wet</text:span>: Wet maatschappelijke ondersteuning 2015</text:p>
                </text:list-item>
                <text:list-item text:style-override="id1-3-2-2-3-2-3-20">
                  <text:number>t.</text:number>
                  <text:p text:style-name="al">
                  <text:span text:style-name="nadrukcur">woonvoorziening</text:span>: roerende zaak dan wel bouwkundige of woontechnische aanpassing van een woning of voorziening voor verhuis- en inrichtingskosten.</text:p>
                </text:list-item>
              </text:list>
            </text:section>
            <text:section text:name="artikel_id1-3-2-2-3-3" text:style-name="artikel">
              <text:p text:style-name="artikel_kop_titel"><text:span text:style-name="artikel_kop_label">Artikel</text:span> <text:span text:style-name="artikel_kop_nr">1.2</text:span> Doelgroep van deze verordening</text:p>
              <text:list text:style-name="id1-3-2-2-3-3-2">
                <text:list-item text:style-override="id1-3-2-2-3-3-2">
                  <text:number>1.</text:number>
                  <text:p text:style-name="al">Deze verordening richt zich op personen:</text:p>
                  <text:list text:style-name="id1-3-2-2-3-3-2-3">
                    <text:list-item text:style-override="id1-3-2-2-3-3-2-3-1">
                      <text:number>a.</text:number>
                      <text:p text:style-name="al">die hun woonplaats hebben in Tilburg, en</text:p>
                    </text:list-item>
                    <text:list-item text:style-override="id1-3-2-2-3-3-2-3-2">
                      <text:number>b.</text:number>
                      <text:p text:style-name="al">die hun zelfredzaamheid en/of maatschappelijke participatie willen behouden of verbeteren en daar ondersteuning bij nodig hebben of</text:p>
                    </text:list-item>
                    <text:list-item text:style-override="id1-3-2-2-3-3-2-3-3">
                      <text:number>c.</text:number>
                      <text:p text:style-name="al">die, al dan niet woonachtig in Tilburg, als mantelzorger ondersteuning aan een Tilburger bieden.</text:p>
                    </text:list-item>
                  </text:list>
                </text:list-item>
                <text:list-item text:style-override="id1-3-2-2-3-3-3">
                  <text:number>2.</text:number>
                  <text:p text:style-name="al">In afwijking van het bepaalde in het eerste lid richt de verordening zich wat betreft opvang en beschermd wonen met inachtneming van het bepaalde in artikel 1.2.2. van de wet op ingezetenen van Nederland die in Tilburg ondersteuning zoeken.</text:p>
                </text:list-item>
              </text:list>
            </text:section>
            <text:p text:style-name="hoofdstuk_bottom"/>
          </text:section>
          <text:section text:name="hoofdstuk_id1-3-2-2-4" text:style-name="hoofdstuk">
            <text:p text:style-name="hoofdstuk_kop"><text:span text:style-name="label">Hoofdstuk</text:span> <text:span text:style-name="nr">2</text:span> Toegang</text:p>
            <text:section text:name="artikel_id1-3-2-2-4-2" text:style-name="artikel">
              <text:p text:style-name="artikel_kop_titel"><text:span text:style-name="artikel_kop_label">Artikel</text:span> <text:span text:style-name="artikel_kop_nr">2.1</text:span> Melding en vooronderzoek</text:p>
              <text:list text:style-name="id1-3-2-2-4-2-2">
                <text:list-item text:style-override="id1-3-2-2-4-2-2">
                  <text:number>1.</text:number>
                  <text:p text:style-name="al">Een hulpvraag kan door of namens een cliënt schriftelijk, elektronisch, mondeling of telefonisch bij het college worden gedaan.</text:p>
                </text:list-item>
                <text:list-item text:style-override="id1-3-2-2-4-2-3">
                  <text:number>2.</text:number>
                  <text:p text:style-name="al">Het college bevestigt de ontvangst van een melding schriftelijk en informeert de cliënt over de gang van zaken na de melding, diens rechten en plichten en de vervolgprocedure.</text:p>
                </text:list-item>
                <text:list-item text:style-override="id1-3-2-2-4-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4-2-5">
                  <text:number>4.</text:number>
                  <text:p text:style-name="al">De cliënt of degene die namens hem de melding doet wordt gewezen op de mogelijkheid zich tijdens het onderzoek te laten bijstaan door iemand uit het eigen netwerk of een cliëntondersteuner.</text:p>
                </text:list-item>
                <text:list-item text:style-override="id1-3-2-2-4-2-6">
                  <text:number>5.</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2-7">
                  <text:number>6.</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2-8">
                  <text:number>7.</text:number>
                  <text:p text:style-name="al">Het college brengt de cliënt op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4-3" text:style-name="artikel">
              <text:p text:style-name="artikel_kop_titel"><text:span text:style-name="artikel_kop_label">Artikel</text:span> <text:span text:style-name="artikel_kop_nr">2.2</text:span> Gesprek</text:p>
              <text:list text:style-name="id1-3-2-2-4-3-2">
                <text:list-item text:style-override="id1-3-2-2-4-3-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4-3-2-3">
                    <text:list-item text:style-override="id1-3-2-2-4-3-2-3-1">
                      <text:number>a.</text:number>
                      <text:p text:style-name="al">de behoeften, persoonskenmerken en voorkeuren van de cliënt;</text:p>
                    </text:list-item>
                    <text:list-item text:style-override="id1-3-2-2-4-3-2-3-2">
                      <text:number>b.</text:number>
                      <text:p text:style-name="al">het gewenste resultaat van het verzoek om ondersteuning;</text:p>
                    </text:list-item>
                    <text:list-item text:style-override="id1-3-2-2-4-3-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4-3-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4-3-2-3-5">
                      <text:number>e.</text:number>
                      <text:p text:style-name="al">de behoefte aan maatregelen ter ondersteuning van de mantelzorger van de cliënt;</text:p>
                    </text:list-item>
                    <text:list-item text:style-override="id1-3-2-2-4-3-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zien in zijn behoefte aan beschermd wonen of opvang;</text:p>
                    </text:list-item>
                    <text:list-item text:style-override="id1-3-2-2-4-3-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 aan verbetering van zijn zelfredzaamheid of zijn participatie of aan beschermd wonen of opvang;</text:p>
                    </text:list-item>
                    <text:list-item text:style-override="id1-3-2-2-4-3-2-3-8">
                      <text:number>h.</text:number>
                      <text:p text:style-name="al">de mogelijkheid om een maatwerkvoorziening te verstrekken;</text:p>
                    </text:list-item>
                    <text:list-item text:style-override="id1-3-2-2-4-3-2-3-9">
                      <text:number>i.</text:number>
                      <text:p text:style-name="al">welke bijdragen in de kosten de cliënt met toepassing van het bepaalde bij of krachtens artikel 2.1.4 van de wet verschuldigd zal zijn, en</text:p>
                    </text:list-item>
                    <text:list-item text:style-override="id1-3-2-2-4-3-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4-3-3">
                  <text:number>2.</text:number>
                  <text:p text:style-name="al">Als de cliënt een persoonlijk plan als bedoeld in artikel 2.1, zevende lid, aan het college heeft overhandigd, betrekt het college dat plan bij het onderzoek, bedoeld in het eerste lid.</text:p>
                </text:list-item>
                <text:list-item text:style-override="id1-3-2-2-4-3-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4-3-5">
                  <text:number>4.</text:number>
                  <text:p text:style-name="al">Als de hulpvraag genoegzaam bekend is, kan het college onverminderd het bepaalde in artikel 2.3.2 van de wet, met de cliënt besluiten af te zien van het gesprek.</text:p>
                </text:list-item>
              </text:list>
            </text:section>
            <text:section text:name="artikel_id1-3-2-2-4-4" text:style-name="artikel">
              <text:p text:style-name="artikel_kop_titel"><text:span text:style-name="artikel_kop_label">Artikel</text:span> <text:span text:style-name="artikel_kop_nr">2.3</text:span> Verslag van het onderzoek</text:p>
              <text:list text:style-name="id1-3-2-2-4-4-2">
                <text:list-item text:style-override="id1-3-2-2-4-4-2">
                  <text:number>1.</text:number>
                  <text:p text:style-name="al">Het college zorgt voor schriftelijke verslaglegging van het onderzoek.</text:p>
                </text:list-item>
                <text:list-item text:style-override="id1-3-2-2-4-4-3">
                  <text:number>2.</text:number>
                  <text:p text:style-name="al">Binnen 10 werkdagen na het gesprek verstrekt het college aan de cliënt een verslag van de uitkomsten van het onderzoek. </text:p>
                </text:list-item>
                <text:list-item text:style-override="id1-3-2-2-4-4-4">
                  <text:number>3.</text:number>
                  <text:p text:style-name="al">De cliënt tekent het verslag voor gezien of akkoord en zorgt ervoor dat een getekend exemplaar binnen 10 werkdagen wordt geretourneerd aan de contactpersoon waarmee hij het gesprek heeft gevoerd.</text:p>
                </text:list-item>
                <text:list-item text:style-override="id1-3-2-2-4-4-5">
                  <text:number>4.</text:number>
                  <text:p text:style-name="al">Als de cliënt tekent voor gezien, kan hij daarbij tevens aangeven wat de reden is waarom hij niet akkoord is. </text:p>
                </text:list-item>
                <text:list-item text:style-override="id1-3-2-2-4-4-6">
                  <text:number>5.</text:number>
                  <text:p text:style-name="al">Als de cliënt van mening is dat hij in aanmerking komt voor een maatwerkvoorziening, kan hij dit aangeven op het door hem ondertekende verslag.</text:p>
                </text:list-item>
              </text:list>
            </text:section>
            <text:section text:name="artikel_id1-3-2-2-4-5" text:style-name="artikel">
              <text:p text:style-name="artikel_kop_titel"><text:span text:style-name="artikel_kop_label">Artikel</text:span> <text:span text:style-name="artikel_kop_nr">2.4</text:span> Aanvraag maatwerkvoorziening</text:p>
              <text:list text:style-name="id1-3-2-2-4-5-2">
                <text:list-item text:style-override="id1-3-2-2-4-5-2">
                  <text:number>1.</text:number>
                  <text:p text:style-name="al">Een aanvraag voor een maatwerkvoorziening kan pas worden gedaan nadat het onderzoek is uitgevoerd, tenzij het onderzoek niet is uitgevoerd binnen zes weken na ontvangst van de melding. Onverminderd het bepaalde in artikel 2.2 lid 4.</text:p>
                </text:list-item>
                <text:list-item text:style-override="id1-3-2-2-4-5-3">
                  <text:number>2.</text:number>
                  <text:p text:style-name="al">Een cliënt of zijn gemachtigde of (wettelijk) vertegenwoordiger kan een aanvraag om een maatwerkvoorziening schriftelijk indienen bij het college. Een aanvraag wordt ingediend door middel van een door het college vastgesteld aanvraagformulier.</text:p>
                </text:list-item>
                <text:list-item text:style-override="id1-3-2-2-4-5-4">
                  <text:number>3.</text:number>
                  <text:p text:style-name="al">Het college kan een ondertekend verslag van het gesprek aanmerken als aanvraag als de cliënt dat op het verslag heeft aangegeven.</text:p>
                </text:list-item>
              </text:list>
            </text:section>
            <text:section text:name="artikel_id1-3-2-2-4-6" text:style-name="artikel">
              <text:p text:style-name="artikel_kop_titel"><text:span text:style-name="artikel_kop_label">Artikel</text:span> <text:span text:style-name="artikel_kop_nr">2.5</text:span> Aanvraag persoonsgebonden budget</text:p>
              <text:p text:style-name="al">In aanvulling op artikel 2.4 omvat een aanvraag voor een persoonsgebonden budget in elk geval:</text:p>
              <text:list text:style-name="id1-3-2-2-4-6-3">
                <text:list-item text:style-override="id1-3-2-2-4-6-3-1">
                  <text:number>a.</text:number>
                  <text:p text:style-name="al">De te treffen maatwerkvoorziening en het beoogde doel</text:p>
                </text:list-item>
                <text:list-item text:style-override="id1-3-2-2-4-6-3-2">
                  <text:number>b.</text:number>
                  <text:p text:style-name="al">De voorgenomen uitvoering daarvan,</text:p>
                </text:list-item>
                <text:list-item text:style-override="id1-3-2-2-4-6-3-3">
                  <text:number>c.</text:number>
                  <text:p text:style-name="al">De kwalificaties van de uitvoering en</text:p>
                </text:list-item>
                <text:list-item text:style-override="id1-3-2-2-4-6-3-4">
                  <text:number>d.</text:number>
                  <text:p text:style-name="al">Een motivering waarom hij een persoonsgebonden budget wenst.</text:p>
                </text:list-item>
              </text:list>
            </text:section>
            <text:section text:name="artikel_id1-3-2-2-4-7" text:style-name="artikel">
              <text:p text:style-name="artikel_kop_titel"><text:span text:style-name="artikel_kop_label">Artikel</text:span> <text:span text:style-name="artikel_kop_nr">2.6</text:span> Inhoud beschikking</text:p>
              <text:list text:style-name="id1-3-2-2-4-7-2">
                <text:list-item text:style-override="id1-3-2-2-4-7-2">
                  <text:number>1.</text:number>
                  <text:p text:style-name="al">In de beschikking tot verstrekking van een maatwerkvoorziening geeft het college in ieder geval aan of deze als voorziening in natura of als pgb wordt verstrekt en geeft het college tevens aan hoe bezwaar tegen de beschikking kan worden gemaakt.</text:p>
                </text:list-item>
                <text:list-item text:style-override="id1-3-2-2-4-7-3">
                  <text:number>2.</text:number>
                  <text:p text:style-name="al">Bij het verstrekken van een maatwerkvoorziening in natura wordt in de beschikking in ieder geval vastgelegd:</text:p>
                  <text:list text:style-name="id1-3-2-2-4-7-3-3">
                    <text:list-item text:style-override="id1-3-2-2-4-7-3-3-1">
                      <text:number>a.</text:number>
                      <text:p text:style-name="al">welke de te verstrekken voorziening is en wat het beoogde resultaat daarvan is;</text:p>
                    </text:list-item>
                    <text:list-item text:style-override="id1-3-2-2-4-7-3-3-2">
                      <text:number>b.</text:number>
                      <text:p text:style-name="al">wat de ingangsdatum en duur van de verstrekking is;</text:p>
                    </text:list-item>
                    <text:list-item text:style-override="id1-3-2-2-4-7-3-3-3">
                      <text:number>c.</text:number>
                      <text:p text:style-name="al">hoe de voorziening wordt verstrekt, en indien van toepassing, en</text:p>
                    </text:list-item>
                    <text:list-item text:style-override="id1-3-2-2-4-7-3-3-4">
                      <text:number>d.</text:number>
                      <text:p text:style-name="al">welke andere voorzieningen relevant zijn of kunnen zijn.</text:p>
                    </text:list-item>
                  </text:list>
                </text:list-item>
                <text:list-item text:style-override="id1-3-2-2-4-7-4">
                  <text:number>3.</text:number>
                  <text:p text:style-name="al">Bij het verstrekken van een maatwerkvoorziening in de vorm van een pgb wordt in de beschikking in ieder geval vastgelegd:</text:p>
                  <text:list text:style-name="id1-3-2-2-4-7-4-3">
                    <text:list-item text:style-override="id1-3-2-2-4-7-4-3-1">
                      <text:number>a.</text:number>
                      <text:p text:style-name="al">welke de te verstrekken voorziening is en wat het beoogde resultaat daarvan is;</text:p>
                    </text:list-item>
                    <text:list-item text:style-override="id1-3-2-2-4-7-4-3-2">
                      <text:number>b.</text:number>
                      <text:p text:style-name="al">welke kwaliteitseisen gelden voor de besteding van het pgb;</text:p>
                    </text:list-item>
                    <text:list-item text:style-override="id1-3-2-2-4-7-4-3-3">
                      <text:number>c.</text:number>
                      <text:p text:style-name="al">wat de hoogte van het pgb is en hoe hiertoe is gekomen;</text:p>
                    </text:list-item>
                    <text:list-item text:style-override="id1-3-2-2-4-7-4-3-4">
                      <text:number>d.</text:number>
                      <text:p text:style-name="al">wat de ingangsdatum en de duur is van de verstrekking waarvoor het pgb is bedoeld, en</text:p>
                    </text:list-item>
                    <text:list-item text:style-override="id1-3-2-2-4-7-4-3-5">
                      <text:number>e.</text:number>
                      <text:p text:style-name="al">de wijze van verantwoording van de besteding van het pgb.</text:p>
                    </text:list-item>
                  </text:list>
                </text:list-item>
                <text:list-item text:style-override="id1-3-2-2-4-7-5">
                  <text:number>4.</text:number>
                  <text:p text:style-name="al">Als sprake is van een te betalen bijdrage wordt de cliënt daarover in de beschikking geïnformeerd.</text:p>
                </text:list-item>
              </text:list>
            </text:section>
            <text:section text:name="artikel_id1-3-2-2-4-8" text:style-name="artikel">
              <text:p text:style-name="artikel_kop_titel"><text:span text:style-name="artikel_kop_label">Artikel</text:span> <text:span text:style-name="artikel_kop_nr">2.7</text:span> Advisering</text:p>
              <text:list text:style-name="id1-3-2-2-4-8-2">
                <text:list-item text:style-override="id1-3-2-2-4-8-2">
                  <text:number>1.</text:number>
                  <text:p text:style-name="al">Het college is bevoegd om, voor zover dit van belang kan zijn voor het onderzoek, degene door of namens wie een melding of aanvraag is ingediend of bij gebruikelijk hulp diens relevante huisgenoten:</text:p>
                  <text:list text:style-name="id1-3-2-2-4-8-2-3">
                    <text:list-item text:style-override="id1-3-2-2-4-8-2-3-1">
                      <text:number>a.</text:number>
                      <text:p text:style-name="al">Op te roepen in persoon te verschijnen op een door het college te bepalen plaats en tijdstip en hem te bevragen.</text:p>
                    </text:list-item>
                    <text:list-item text:style-override="id1-3-2-2-4-8-2-3-2">
                      <text:number>b.</text:number>
                      <text:p text:style-name="al">Op een door het college te bepalen plaats en tijdstip op een of meer daartoe aangewezen deskundigen te doen bevragen en/of onderzoeken.</text:p>
                    </text:list-item>
                  </text:list>
                </text:list-item>
                <text:list-item text:style-override="id1-3-2-2-4-8-3">
                  <text:number>2.</text:number>
                  <text:p text:style-name="al">Het college kan een door hem daartoe aangewezen adviesinstantie om advies vragen indien:</text:p>
                  <text:list text:style-name="id1-3-2-2-4-8-3-3">
                    <text:list-item text:style-override="id1-3-2-2-4-8-3-3-1">
                      <text:number>a.</text:number>
                      <text:p text:style-name="al">Het een melding of aanvraag betreft van een persoon die niet eerder een voorziening heeft gehad c.q. met wie niet eerder een gesprek als bedoeld in artikel 2.2 is gevoerd.</text:p>
                    </text:list-item>
                    <text:list-item text:style-override="id1-3-2-2-4-8-3-3-2">
                      <text:number>b.</text:number>
                      <text:p text:style-name="al">Het een melding of aanvraag betreft van een persoon die wel eerder een voorziening heeft gehad of een gesprek zoals bedoeld in artikel 2.2 heeft gevoerd, maar waarvan de medische omstandigheden zodanig zijn veranderd dat die gewijzigde omstandigheden de noodzaak van een voorziening of soort van voorziening kunnen beïnvloeden.</text:p>
                    </text:list-item>
                    <text:list-item text:style-override="id1-3-2-2-4-8-3-3-3">
                      <text:number>c.</text:number>
                      <text:p text:style-name="al">Het college dat overigens gewenst vindt. </text:p>
                    </text:list-item>
                  </text:list>
                </text:list-item>
                <text:list-item text:style-override="id1-3-2-2-4-8-4">
                  <text:number>3.</text:number>
                  <text:p text:style-name="al">Indien het college advies gaat inwinnen als bedoeld in lid 1 en lid 2 wordt de cliënt hier van op de hoogte gebracht.</text:p>
                </text:list-item>
              </text:list>
            </text:section>
            <text:p text:style-name="hoofdstuk_bottom"/>
          </text:section>
          <text:section text:name="hoofdstuk_id1-3-2-2-5" text:style-name="hoofdstuk">
            <text:p text:style-name="hoofdstuk_kop"><text:span text:style-name="label">Hoofdstuk</text:span> <text:span text:style-name="nr">3</text:span> Algemene voorzieningen</text:p>
            <text:section text:name="artikel_id1-3-2-2-5-2" text:style-name="artikel">
              <text:p text:style-name="artikel_kop_titel"><text:span text:style-name="artikel_kop_label">Artikel</text:span> <text:span text:style-name="artikel_kop_nr">3.1</text:span> Algemene voorziening</text:p>
              <text:list text:style-name="id1-3-2-2-5-2-2">
                <text:list-item text:style-override="id1-3-2-2-5-2-2">
                  <text:number>1.</text:number>
                  <text:p text:style-name="al">Een algemene voorziening kan ingericht zijn voor alle inwoners van Tilburg of voor een specifieke doelgroep, en is rechtstreeks toegankelijk zonder of op basis van een beperkte toegangsbeoordeling.</text:p>
                </text:list-item>
                <text:list-item text:style-override="id1-3-2-2-5-2-3">
                  <text:number>2.</text:number>
                  <text:p text:style-name="al">Het college kan nadere regels stellen.</text:p>
                </text:list-item>
              </text:list>
            </text:section>
            <text:section text:name="artikel_id1-3-2-2-5-3" text:style-name="artikel">
              <text:p text:style-name="artikel_kop_titel"><text:span text:style-name="artikel_kop_label">Artikel</text:span> <text:span text:style-name="artikel_kop_nr">3.2</text:span> Waardering voor mantelzorgers</text:p>
              <text:p text:style-name="al">Het college draagt jaarlijks zorg voor een blijk van waardering voor mantelzorgers. Het college bepaalt bij nadere regels waaruit de jaarlijkse blijk van waardering voor mantelzorgers van cliënten in de gemeente Tilburg bestaat.</text:p>
            </text:section>
            <text:p text:style-name="hoofdstuk_bottom"/>
          </text:section>
          <text:section text:name="hoofdstuk_id1-3-2-2-6" text:style-name="hoofdstuk">
            <text:p text:style-name="hoofdstuk_kop"><text:span text:style-name="label">Hoofdstuk</text:span> <text:span text:style-name="nr">4</text:span> Maatwerkvoorzieningen</text:p>
            <text:section text:name="artikel_id1-3-2-2-6-2" text:style-name="artikel">
              <text:p text:style-name="artikel_kop_titel"><text:span text:style-name="artikel_kop_label">Artikel</text:span> <text:span text:style-name="artikel_kop_nr">4.1</text:span> Criteria voor een maatwerkvoorziening</text:p>
              <text:list text:style-name="id1-3-2-2-6-2-2">
                <text:list-item text:style-override="id1-3-2-2-6-2-2">
                  <text:number>1.</text:number>
                  <text:p text:style-name="al">Het college neemt het verslag als uitgangspunt voor de beoordeling van een aanvraag om een maatwerkvoorziening.</text:p>
                </text:list-item>
                <text:list-item text:style-override="id1-3-2-2-6-2-3">
                  <text:number>2.</text:number>
                  <text:p text:style-name="al">Een cliënt komt in aanmerking voor een maatwerkvoorziening:</text:p>
                  <text:list text:style-name="id1-3-2-2-6-2-3-3">
                    <text:list-item text:style-override="id1-3-2-2-6-2-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2 bedoelde onderzoek, een passende bijdrage aan het realiseren van een situatie waarin de cliënt in staat wordt gesteld tot zelfredzaamheid of participatie en zo lang mogelijk in de eigen leefomgeving kan blijven, en</text:p>
                    </text:list-item>
                    <text:list-item text:style-override="id1-3-2-2-6-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2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6-2-4">
                  <text:number>3.</text:number>
                  <text:p text:style-name="al">Als een maatwerkvoorziening noodzakelijk is ter vervanging van een eerder door het college verstrekte voorziening (zaak), wordt deze slechts verstrekt als de eerder verstrekte voorziening technisch is afgeschreven, </text:p>
                  <text:list text:style-name="id1-3-2-2-6-2-4-3">
                    <text:list-item text:style-override="id1-3-2-2-6-2-4-3-1">
                      <text:number>a.</text:number>
                      <text:p text:style-name="al">tenzij de eerder verstrekte voorziening verloren is gegaan als gevolg van omstandigheden die niet aan de cliënt zijn toe te rekenen; </text:p>
                    </text:list-item>
                    <text:list-item text:style-override="id1-3-2-2-6-2-4-3-2">
                      <text:number>b.</text:number>
                      <text:p text:style-name="al">tenzij de cliënt geheel of gedeeltelijk tegemoet komt in de veroorzaakte kosten, of </text:p>
                    </text:list-item>
                    <text:list-item text:style-override="id1-3-2-2-6-2-4-3-3">
                      <text:number>c.</text:number>
                      <text:p text:style-name="al">als de eerder verstrekte voorziening niet langer een oplossing biedt voor de behoefte van de cliënt aan maatschappelijke ondersteuning.</text:p>
                    </text:list-item>
                  </text:list>
                </text:list-item>
                <text:list-item text:style-override="id1-3-2-2-6-2-5">
                  <text:number>4.</text:number>
                  <text:p text:style-name="al">Als een maatwerkvoorziening noodzakelijk is, verstrekt het college de goedkoopst compenserende voorziening. </text:p>
                </text:list-item>
              </text:list>
            </text:section>
            <text:section text:name="artikel_id1-3-2-2-6-3" text:style-name="artikel">
              <text:p text:style-name="artikel_kop_titel"><text:span text:style-name="artikel_kop_label">Artikel</text:span> <text:span text:style-name="artikel_kop_nr">4.2</text:span> Regels voor pgb</text:p>
              <text:list text:style-name="id1-3-2-2-6-3-2">
                <text:list-item text:style-override="id1-3-2-2-6-3-2">
                  <text:number>1.</text:number>
                  <text:p text:style-name="al">Het college verstrekt een pgb in overeenstemming met artikel 2.3.6 van de wet.</text:p>
                </text:list-item>
                <text:list-item text:style-override="id1-3-2-2-6-3-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6-3-4">
                  <text:number>3.</text:number>
                  <text:p text:style-name="al">Het tarief voor een pgb: </text:p>
                  <text:list text:style-name="id1-3-2-2-6-3-4-3">
                    <text:list-item text:style-override="id1-3-2-2-6-3-4-3-1">
                      <text:number>a.</text:number>
                      <text:p text:style-name="al">is gebaseerd op de soort voorziening en omvang van de voorziening;</text:p>
                    </text:list-item>
                    <text:list-item text:style-override="id1-3-2-2-6-3-4-3-2">
                      <text:number>b.</text:number>
                      <text:p text:style-name="al">is toereikend om effectieve en kwalitatief goede ondersteuning in te kopen;</text:p>
                    </text:list-item>
                    <text:list-item text:style-override="id1-3-2-2-6-3-4-3-3">
                      <text:number>c.</text:number>
                      <text:p text:style-name="al">is gebaseerd op de benodigde omvang op grond van het onderzoek zoals bedoeld in artikel 2.2. en een door de cliënt opgesteld plan over hoe hij het pgb gaat besteden, en</text:p>
                    </text:list-item>
                    <text:list-item text:style-override="id1-3-2-2-6-3-4-3-4">
                      <text:number>d.</text:number>
                      <text:p text:style-name="al">bedraagt ten hoogste de kostprijs van de in de betreffende situatie goedkoopst adequate maatwerkvoorziening in natura.</text:p>
                    </text:list-item>
                  </text:list>
                </text:list-item>
                <text:list-item text:style-override="id1-3-2-2-6-3-5">
                  <text:number>4.</text:number>
                  <text:p text:style-name="al">De hoogte van een pgb voor dienstverlening is opgebouwd uit verschillende kostencomponenten. Het college stelt nadere regels met betrekking tot de hoogte van het tarief en kan hierbij rekening houden met de rechtsvorm van de dienstverlener.</text:p>
                </text:list-item>
                <text:list-item text:style-override="id1-3-2-2-6-3-6">
                  <text:number>5.</text:number>
                  <text:p text:style-name="al">De hoogte van een pgb 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eventuele wettelijk verplichte verzekering.</text:p>
                </text:list-item>
                <text:list-item text:style-override="id1-3-2-2-6-3-7">
                  <text:number>6.</text:number>
                  <text:p text:style-name="al">Het college bepaalt bij nadere regeling onder welke voorwaarden betreffende het tarief, een cliënt aan wie een pgb wordt verstrekt de mogelijkheid heeft om diensten, woningaanpassingen en andere maatregelen te betrekken van een persoon die behoort tot het sociaal netwerk. </text:p>
                </text:list-item>
                <text:list-item text:style-override="id1-3-2-2-6-3-8">
                  <text:number>7.</text:number>
                  <text:p text:style-name="al">Tussenpersonen en belangenbehartigers mogen niet uit het persoonsgebonden budget worden betaald.</text:p>
                </text:list-item>
              </text:list>
            </text:section>
            <text:section text:name="artikel_id1-3-2-2-6-4" text:style-name="artikel">
              <text:p text:style-name="artikel_kop_titel"><text:span text:style-name="artikel_kop_label">Artikel</text:span> <text:span text:style-name="artikel_kop_nr">4.3</text:span> Aanvullende criteria voor woonvoorzieningen</text:p>
              <text:list text:style-name="id1-3-2-2-6-4-2">
                <text:list-item text:style-override="id1-3-2-2-6-4-2">
                  <text:number>1.</text:number>
                  <text:p text:style-name="al">Het college beoordeelt, in aanvulling op artikel 4.1, eerst of de cliënt kan verhuizen naar een geschikte woning of een gemakkelijker geschikt te maken woning en die verhuizing kan leiden tot het te bereiken resultaat. Deze beoordeling zal alleen plaatsvinden indien de aanpassing van de woning een bedrag zoals genoemd in het Besluit maatschappelijke ondersteuning gemeente Tilburg te boven gaat.</text:p>
                </text:list-item>
                <text:list-item text:style-override="id1-3-2-2-6-4-3">
                  <text:number>2.</text:number>
                  <text:p text:style-name="al">Het college stelt nadere regels.</text:p>
                </text:list-item>
              </text:list>
            </text:section>
            <text:section text:name="artikel_id1-3-2-2-6-5" text:style-name="artikel">
              <text:p text:style-name="artikel_kop_titel"><text:span text:style-name="artikel_kop_label">Artikel</text:span> <text:span text:style-name="artikel_kop_nr">4.4</text:span> Aanvullende criteria voor vervoersvoorzieningen</text:p>
              <text:list text:style-name="id1-3-2-2-6-5-2">
                <text:list-item text:style-override="id1-3-2-2-6-5-2">
                  <text:number>1.</text:number>
                  <text:p text:style-name="al">Het college beoordeelt, in aanvulling op artikel 4.1, eerst of de cliënt gebruik kan maken van een aanwezige en bruikbare algemene voorziening of van collectief vraagafhankelijk vervoer van deur tot deur die in de individuele situatie van de cliënt kan leiden tot het te bereiken resultaat. </text:p>
                </text:list-item>
                <text:list-item text:style-override="id1-3-2-2-6-5-3">
                  <text:number>2.</text:number>
                  <text:p text:style-name="al">Het college stelt nadere regels.</text:p>
                </text:list-item>
              </text:list>
            </text:section>
            <text:section text:name="artikel_id1-3-2-2-6-6" text:style-name="artikel">
              <text:p text:style-name="artikel_kop_titel"><text:span text:style-name="artikel_kop_label">Artikel</text:span> <text:span text:style-name="artikel_kop_nr">4.5</text:span> Aanvullende criteria voor hulp bij het huishouden</text:p>
              <text:list text:style-name="id1-3-2-2-6-6-2">
                <text:list-item text:style-override="id1-3-2-2-6-6-2">
                  <text:number>1.</text:number>
                  <text:p text:style-name="al">Het college beoordeelt, in aanvulling op artikel 4.1, eerst of de cliënt één of meerdere huisgenoten heeft die beschikbaar en in staat zijn werkzaamheden over te nemen in het kader van gebruikelijke zorg.</text:p>
                </text:list-item>
                <text:list-item text:style-override="id1-3-2-2-6-6-3">
                  <text:number>2.</text:number>
                  <text:p text:style-name="al">Het college stelt nadere regels.</text:p>
                </text:list-item>
              </text:list>
            </text:section>
            <text:section text:name="artikel_id1-3-2-2-6-7" text:style-name="artikel">
              <text:p text:style-name="artikel_kop_titel"><text:span text:style-name="artikel_kop_label">Artikel</text:span> <text:span text:style-name="artikel_kop_nr">4.6</text:span> Aanvullende criteria voor opvang en beschermd wonen</text:p>
              <text:list text:style-name="id1-3-2-2-6-7-2">
                <text:list-item text:style-override="id1-3-2-2-6-7-2">
                  <text:number>1.</text:number>
                  <text:p text:style-name="al">In aanvulling op artikel 4.1 kan een cliënt in aanmerking komen voor opvang als hij</text:p>
                  <text:list text:style-name="id1-3-2-2-6-7-2-3">
                    <text:list-item text:style-override="id1-3-2-2-6-7-2-3-1">
                      <text:number>a.</text:number>
                      <text:p text:style-name="al">feitelijk of residentieel dakloos is, al dan niet voorgaand aan opname in een (psychiatrische) kliniek, of aan detentie, en</text:p>
                    </text:list-item>
                    <text:list-item text:style-override="id1-3-2-2-6-7-2-3-2">
                      <text:number>b.</text:number>
                      <text:p text:style-name="al">beperkt zelfredzaam is op meerdere door het college aan te wijzen leefgebieden, en</text:p>
                    </text:list-item>
                    <text:list-item text:style-override="id1-3-2-2-6-7-2-3-3">
                      <text:number>c.</text:number>
                      <text:p text:style-name="al">niet beschikt over alternatieven die de situatie van feitelijke of residentiele dakloosheid op kunnen heffen.</text:p>
                    </text:list-item>
                  </text:list>
                </text:list-item>
                <text:list-item text:style-override="id1-3-2-2-6-7-3">
                  <text:number>2.</text:number>
                  <text:p text:style-name="al">In aanvulling op artikel 4.1 kan een slachtoffer van huiselijk geweld in aanmerking komen voor opvang als deze</text:p>
                  <text:list text:style-name="id1-3-2-2-6-7-3-3">
                    <text:list-item text:style-override="id1-3-2-2-6-7-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6-7-3-3-2">
                      <text:number>b.</text:number>
                      <text:p text:style-name="al">18 jaar of ouder is, al dan niet met kinderen, en</text:p>
                    </text:list-item>
                    <text:list-item text:style-override="id1-3-2-2-6-7-3-3-3">
                      <text:number>c.</text:number>
                      <text:p text:style-name="al">geen mogelijkheden heeft om zelf, al dan niet met gebruikmaking van het eigen sociale netwerk of door interventie van derden een veilige situatie te creëren, of in alternatieve huisvesting te voorziening.</text:p>
                    </text:list-item>
                  </text:list>
                </text:list-item>
                <text:list-item text:style-override="id1-3-2-2-6-7-4">
                  <text:number>3.</text:number>
                  <text:p text:style-name="al">In aanvulling op artikel 4.1 kan een cliënt in aanmerking komen voor beschermd wonen als:</text:p>
                  <text:list text:style-name="id1-3-2-2-6-7-4-3">
                    <text:list-item text:style-override="id1-3-2-2-6-7-4-3-1">
                      <text:number>a.</text:number>
                      <text:p text:style-name="al">hij een psychiatrische stoornis heeft, en</text:p>
                    </text:list-item>
                    <text:list-item text:style-override="id1-3-2-2-6-7-4-3-2">
                      <text:number>b.</text:number>
                      <text:p text:style-name="al">er voor hem sprake is van een noodzaak tot bescherming van zichzelf of zijn omgeving, waarbij die noodzaak direct voortkomt uit de psychiatrische aandoening, en</text:p>
                    </text:list-item>
                    <text:list-item text:style-override="id1-3-2-2-6-7-4-3-3">
                      <text:number>c.</text:number>
                      <text:p text:style-name="al">hij niet beschikt over alternatieven die de noodzaak voor beschermd wonen op kunnen heffen</text:p>
                    </text:list-item>
                  </text:list>
                </text:list-item>
                <text:list-item text:style-override="id1-3-2-2-6-7-5">
                  <text:number>4.</text:number>
                  <text:p text:style-name="al">Tevens kan in aanvulling op artikel 4.1 een cliënt in aanmerking komen voor ondersteuning met verblijf als:</text:p>
                  <text:list text:style-name="id1-3-2-2-6-7-5-3">
                    <text:list-item text:style-override="id1-3-2-2-6-7-5-3-1">
                      <text:number>a.</text:number>
                      <text:p text:style-name="al">er behoefte is aan beschermende woonomgeving om verslechtering van de huidige situatie te voorkomen en/of verbetering te bereiken, en</text:p>
                    </text:list-item>
                    <text:list-item text:style-override="id1-3-2-2-6-7-5-3-2">
                      <text:number>b.</text:number>
                      <text:p text:style-name="al">het voor cliënt noodzakelijk is dat er een woonomgeving is waarbij toezicht en begeleiding aanwezig is, of in de nabijheid aanwezig is, en</text:p>
                    </text:list-item>
                    <text:list-item text:style-override="id1-3-2-2-6-7-5-3-3">
                      <text:number>c.</text:number>
                      <text:p text:style-name="al">de behoefte aan een beschermende woonomgeving tijdelijk van aard is of er indien er nog niet kan worden vastgesteld of de behoefte aan toezicht blijvend is.</text:p>
                    </text:list-item>
                  </text:list>
                </text:list-item>
                <text:list-item text:style-override="id1-3-2-2-6-7-6">
                  <text:number>5.</text:number>
                  <text:p text:style-name="al">Het college kan nadere regels stellen inzake toelating naar aanleiding van afspraken met andere gemeenten over wederzijdse overdracht van cliënten inzake prioritering van doelgroepen bij de toegang tot beschermd wonen.</text:p>
                </text:list-item>
              </text:list>
            </text:section>
            <text:section text:name="artikel_id1-3-2-2-6-8" text:style-name="artikel">
              <text:p text:style-name="artikel_kop_titel"><text:span text:style-name="artikel_kop_label">Artikel</text:span> <text:span text:style-name="artikel_kop_nr">4.7</text:span> Weigeringsgronden en voorwaarden voor maatwerkvoorzieningen</text:p>
              <text:list text:style-name="id1-3-2-2-6-8-2">
                <text:list-item text:style-override="id1-3-2-2-6-8-2">
                  <text:number>1.</text:number>
                  <text:p text:style-name="al">Het college verstrekt geen maatwerkvoorziening:</text:p>
                  <text:list text:style-name="id1-3-2-2-6-8-2-3">
                    <text:list-item text:style-override="id1-3-2-2-6-8-2-3-1">
                      <text:number>a.</text:number>
                      <text:p text:style-name="al">als met betrekking tot de problematiek die in het gegeven geval aanleiding geeft voor de noodzaak tot ondersteuning, een voorziening op grond van een andere wettelijke bepaling bestaat;</text:p>
                    </text:list-item>
                    <text:list-item text:style-override="id1-3-2-2-6-8-2-3-2">
                      <text:number>b.</text:number>
                      <text:p text:style-name="al">als de cliënt op eigen kracht, met gebruikelijke hulp, met mantelzorg of met hulp van andere personen uit zijn sociale netwerk de beperkingen kan wegnemen;</text:p>
                    </text:list-item>
                    <text:list-item text:style-override="id1-3-2-2-6-8-2-3-3">
                      <text:number>c.</text:number>
                      <text:p text:style-name="al">als de cliënt met gebruikmaking van algemene voorzieningen de beperkingen kan wegnemen;</text:p>
                    </text:list-item>
                    <text:list-item text:style-override="id1-3-2-2-6-8-2-3-4">
                      <text:number>d.</text:number>
                      <text:p text:style-name="al">als de voorziening voor een persoon als cliënt algemeen gebruikelijk is;</text:p>
                    </text:list-item>
                    <text:list-item text:style-override="id1-3-2-2-6-8-2-3-5">
                      <text:number>e.</text:number>
                      <text:p text:style-name="al">als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6-8-2-3-6">
                      <text:number>f.</text:number>
                      <text:p text:style-name="al">als deze niet in overwegende mate op het individu is gericht</text:p>
                    </text:list-item>
                    <text:list-item text:style-override="id1-3-2-2-6-8-2-3-7">
                      <text:number>g.</text:number>
                      <text:p text:style-name="al">indien er sprake is van voorzienbaarheid.</text:p>
                    </text:list-item>
                  </text:list>
                </text:list-item>
                <text:list-item text:style-override="id1-3-2-2-6-8-3">
                  <text:number>2.</text:number>
                  <text:p text:style-name="al">Het college verstrekt geen maatwerkvoorziening gericht op zelfredzaamheid en participatie:</text:p>
                  <text:list text:style-name="id1-3-2-2-6-8-3-3">
                    <text:list-item text:style-override="id1-3-2-2-6-8-3-3-1">
                      <text:number>a.</text:number>
                      <text:p text:style-name="al">als deze niet langdurig noodzakelijk is</text:p>
                    </text:list-item>
                    <text:list-item text:style-override="id1-3-2-2-6-8-3-3-2">
                      <text:number>b.</text:number>
                      <text:p text:style-name="al">als de cliënt geen ingezetene is van de gemeente Tilburg.</text:p>
                    </text:list-item>
                  </text:list>
                </text:list-item>
                <text:list-item text:style-override="id1-3-2-2-6-8-4">
                  <text:number>3.</text:number>
                  <text:p text:style-name="al">Het college verstrekt geen woonvoorziening:</text:p>
                  <text:list text:style-name="id1-3-2-2-6-8-4-3">
                    <text:list-item text:style-override="id1-3-2-2-6-8-4-3-1">
                      <text:number>a.</text:number>
                      <text:p text:style-name="al">als de beperkingen voortvloeien uit de aard van de in de woning gebruikte materialen;</text:p>
                    </text:list-item>
                    <text:list-item text:style-override="id1-3-2-2-6-8-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6-8-4-3-3">
                      <text:number>c.</text:number>
                      <text:p text:style-name="al">als het voorzieningen in gemeenschappelijke ruimten betreft, anders dan automatische deuropeners, hellingen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6-8-4-3-4">
                      <text:number>d.</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2-6-8-4-3-5">
                      <text:number>e.</text:number>
                      <text:p text:style-name="al">indien de cliënt niet is verhuisd naar de voor zijn of haar beperkingen op dat moment meest geschikte woning, tenzij daarvoor vooraf schriftelijke toestemming is verleend door het college.</text:p>
                    </text:list-item>
                  </text:list>
                </text:list-item>
              </text:list>
            </text:section>
            <text:p text:style-name="hoofdstuk_bottom"/>
          </text:section>
          <text:section text:name="hoofdstuk_id1-3-2-2-7" text:style-name="hoofdstuk">
            <text:p text:style-name="hoofdstuk_kop"><text:span text:style-name="label">Hoofdstuk</text:span> <text:span text:style-name="nr">5</text:span> Bijdragen</text:p>
            <text:section text:name="artikel_id1-3-2-2-7-2" text:style-name="artikel">
              <text:p text:style-name="artikel_kop_titel"><text:span text:style-name="artikel_kop_label">Artikel</text:span> <text:span text:style-name="artikel_kop_nr">5.1</text:span> Regels voor bijdrage in de kosten van maatwerkvoorzieningen en algemene voorzieningen</text:p>
              <text:list text:style-name="id1-3-2-2-7-2-2">
                <text:list-item text:style-override="id1-3-2-2-7-2-2">
                  <text:number>1.</text:number>
                  <text:p text:style-name="al">Een cliënt is een bijdrage in de kosten verschuldigd:</text:p>
                  <text:list text:style-name="id1-3-2-2-7-2-2-3">
                    <text:list-item text:style-override="id1-3-2-2-7-2-2-3-1">
                      <text:number>a.</text:number>
                      <text:p text:style-name="al">voor het gebruik van een algemene voorziening, niet zijnde cliëntondersteuning, en,</text:p>
                    </text:list-item>
                    <text:list-item text:style-override="id1-3-2-2-7-2-2-3-2">
                      <text:number>b.</text:number>
                      <text:p text:style-name="al">voor een maatwerkvoorziening in natura dan wel in de vorm van een pgb, zolang hij van de maatwerkvoorziening gebruik maakt of gedurende de periode waarvoor het pgb wordt verstrekt, overeenkomstig het Besluit maatschappelijke ondersteuning, en afhankelijk van het inkomen en vermogen van de cliënt en zijn echtgenoot. Het college kan afwijkende regels stellen ten opzichte van bepaalde voorzieningen in het Besluit maatschappelijke ondersteuning Tilburg (Besluit MO Tilburg).</text:p>
                    </text:list-item>
                  </text:list>
                </text:list-item>
                <text:list-item text:style-override="id1-3-2-2-7-2-3">
                  <text:number>2.</text:number>
                  <text:p text:style-name="al">Het college bepaalt bij nadere regeling op welke wijze de kostprijs van een maatwerkvoorziening en pgb wordt bepaald.</text:p>
                </text:list-item>
                <text:list-item text:style-override="id1-3-2-2-7-2-4">
                  <text:number>3.</text:number>
                  <text:p text:style-name="al">In de gevallen, bedoeld in artikel 2.1.4 lid 7 van de wet worden de bijdragen voor een maatwerkvoorziening door het Centraal Administratie Kantoor (CAK) vastgesteld en geind.</text:p>
                </text:list-item>
              </text:list>
            </text:section>
            <text:section text:name="artikel_id1-3-2-2-7-3" text:style-name="artikel">
              <text:p text:style-name="artikel_kop_titel"><text:span text:style-name="artikel_kop_label">Artikel</text:span> <text:span text:style-name="artikel_kop_nr">5.2</text:span> Eigen betaling voor de algemene voorziening Hulp aan Huis</text:p>
              <text:p text:style-name="al">Cliënten die gebruik maken van de algemene voorziening Hulp aan Huis zijn hiervoor een eigen betaling verschuldigd per ingeleverde cheque (één cheque per uur).</text:p>
              <text:p text:style-name="al">Er bestaan 2 soorten cheques:</text:p>
              <text:list text:style-name="id1-3-2-2-7-3-4">
                <text:list-item text:style-override="id1-3-2-2-7-3-4-1">
                  <text:number>-</text:number>
                  <text:p text:style-name="al">Dienstencheques: de ondersteuning wordt verleend door een zorgaanbieder</text:p>
                </text:list-item>
                <text:list-item text:style-override="id1-3-2-2-7-3-4-2">
                  <text:number>-</text:number>
                  <text:p text:style-name="al">Alfacheques: de ondersteuning wordt verleend door een alfahulp.</text:p>
                </text:list-item>
              </text:list>
            </text:section>
            <text:section text:name="artikel_id1-3-2-2-7-4" text:style-name="artikel">
              <text:p text:style-name="artikel_kop_titel"><text:span text:style-name="artikel_kop_label">Artikel</text:span> <text:span text:style-name="artikel_kop_nr">5.3</text:span> Basistarief voor dienstencheques en alfacheques</text:p>
              <text:p text:style-name="al">Er zijn verschillende tarieven voor de dienstencheque en de alfacheque.</text:p>
              <text:p text:style-name="al">Het basistarief van de dienstencheque is € 15,00 per uur, van de alfacheque € 13,50 per uur. Afhankelijk van het inkomen, gezinssamenstelling en leeftijd kan een cliënt korting krijgen op dit basistarief. De tariefindeling is opgenomen in bijlage 1 bij deze verordening.</text:p>
            </text:section>
            <text:section text:name="artikel_id1-3-2-2-7-5" text:style-name="artikel">
              <text:p text:style-name="artikel_kop_titel"><text:span text:style-name="artikel_kop_label">Artikel</text:span> <text:span text:style-name="artikel_kop_nr">5.4</text:span> Maximum aantal uren</text:p>
              <text:p text:style-name="al">De algemene voorziening Hulp aan Huis is gemaximeerd tot 3 uur per week. Indien een cliënt meer dan 3 uur per week aan hulp nodig heeft krijgt hij aanvullend op de algemene voorziening een maatwerkvoorziening. </text:p>
              <text:p text:style-name="al">Het college stelt nadere regels over de uitvoering van Hulp aan Huis.</text:p>
            </text:section>
            <text:p text:style-name="hoofdstuk_bottom"/>
          </text:section>
          <text:section text:name="hoofdstuk_id1-3-2-2-8" text:style-name="hoofdstuk">
            <text:p text:style-name="hoofdstuk_kop"><text:span text:style-name="label">Hoofdstuk</text:span> <text:span text:style-name="nr">6</text:span> Toezicht en handhaving</text:p>
            <text:section text:name="artikel_id1-3-2-2-8-2" text:style-name="artikel">
              <text:p text:style-name="artikel_kop_titel"><text:span text:style-name="artikel_kop_label">Artikel</text:span> <text:span text:style-name="artikel_kop_nr">6.1</text:span> Nieuwe feiten en omstandigheden, herziening, intrekking of terugvordering</text:p>
              <text:list text:style-name="id1-3-2-2-8-2-2">
                <text:list-item text:style-override="id1-3-2-2-8-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en/of een algemene voorziening zoals bedoeld in artikel 3.1 van deze verordening.</text:p>
                </text:list-item>
                <text:list-item text:style-override="id1-3-2-2-8-2-3">
                  <text:number>2.</text:number>
                  <text:p text:style-name="al">Onverminderd artikel 2.3.10 van de wet kan het college een beslissing als bedoeld in artikel 2.3.5 of 2.3.6 van de wet en/of een algemene voorziening zoals bedoeld in artikel 3.1 van deze verordening herzien dan wel intrekken als het college vaststelt dat:</text:p>
                  <text:list text:style-name="id1-3-2-2-8-2-3-3">
                    <text:list-item text:style-override="id1-3-2-2-8-2-3-3-1">
                      <text:number>a.</text:number>
                      <text:p text:style-name="al">de cliënt onjuiste of onvolledige gegevens heeft verstrekt en de verstrekking van juiste of volledige gegevens tot een andere beslissing zou hebben geleid;</text:p>
                    </text:list-item>
                    <text:list-item text:style-override="id1-3-2-2-8-2-3-3-2">
                      <text:number>b.</text:number>
                      <text:p text:style-name="al">de cliënt niet langer op de maatwerkvoorziening, het pgb of algemene voorziening is aangewezen;</text:p>
                    </text:list-item>
                    <text:list-item text:style-override="id1-3-2-2-8-2-3-3-3">
                      <text:number>c.</text:number>
                      <text:p text:style-name="al">de maatwerkvoorziening, het pgb of algemene voorziening niet meer toereikend is te achten;</text:p>
                    </text:list-item>
                    <text:list-item text:style-override="id1-3-2-2-8-2-3-3-4">
                      <text:number>d.</text:number>
                      <text:p text:style-name="al">de cliënt niet voldoet aan de aan de maatwerkvoorziening, het pgb of algemene voorziening voorziening verbonden voorwaarden, of</text:p>
                    </text:list-item>
                    <text:list-item text:style-override="id1-3-2-2-8-2-3-3-5">
                      <text:number>e.</text:number>
                      <text:p text:style-name="al">de cliënt de maatwerkvoorziening, het pgb of algemene voorzieining niet of voor een ander doel gebruikt.</text:p>
                    </text:list-item>
                  </text:list>
                </text:list-item>
                <text:list-item text:style-override="id1-3-2-2-8-2-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8-2-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algemene voorziening of het ten onrechte genoten pgb.</text:p>
                </text:list-item>
                <text:list-item text:style-override="id1-3-2-2-8-2-6">
                  <text:number>5.</text:number>
                  <text:p text:style-name="al">Als het recht op een in eigendom verstrekte voorziening is ingetrokken, kan het college deze voorziening terugvorderen.</text:p>
                </text:list-item>
                <text:list-item text:style-override="id1-3-2-2-8-2-7">
                  <text:number>6.</text:number>
                  <text:p text:style-name="al">Als het recht op een in bruikleen verstrekte voorziening is ingetrokken, kan het college deze voorziening terugvorderen.</text:p>
                </text:list-item>
              </text:list>
            </text:section>
            <text:section text:name="artikel_id1-3-2-2-8-3" text:style-name="artikel">
              <text:p text:style-name="artikel_kop_titel"><text:span text:style-name="artikel_kop_label">Artikel</text:span> <text:span text:style-name="artikel_kop_nr">6.2</text:span> Onderzoek kwaliteit geleverde ondersteuning persoonsgebonden budget</text:p>
              <text:p text:style-name="al">Het college onderzoekt uit het oogpunt van kwaliteit van de geleverde ondersteuning, al dan niet steekproefsgewijs, de bestedingen van pgb’s.</text:p>
            </text:section>
            <text:p text:style-name="hoofdstuk_bottom"/>
          </text:section>
          <text:section text:name="hoofdstuk_id1-3-2-2-9" text:style-name="hoofdstuk">
            <text:p text:style-name="hoofdstuk_kop"><text:span text:style-name="label">Hoofdstuk</text:span> <text:span text:style-name="nr">7</text:span> Kwaliteit en Klachten</text:p>
            <text:section text:name="artikel_id1-3-2-2-9-2" text:style-name="artikel">
              <text:p text:style-name="artikel_kop_titel"><text:span text:style-name="artikel_kop_label">Artikel</text:span> <text:span text:style-name="artikel_kop_nr">7.1</text:span> Kwaliteitseisen maatschappelijke ondersteuning</text:p>
              <text:list text:style-name="id1-3-2-2-9-2-2">
                <text:list-item text:style-override="id1-3-2-2-9-2-2">
                  <text:number>1.</text:number>
                  <text:p text:style-name="al">Aanbieders zorgen voor een goede kwaliteit van voorzieningen, eisen met betrekking tot de deskundigheid van beroepskrachten daaronder begrepen, door:</text:p>
                  <text:list text:style-name="id1-3-2-2-9-2-2-3">
                    <text:list-item text:style-override="id1-3-2-2-9-2-2-3-1">
                      <text:number>a.</text:number>
                      <text:p text:style-name="al">het afstemmen van voorzieningen op de persoonlijke situatie van de cliënt;</text:p>
                    </text:list-item>
                    <text:list-item text:style-override="id1-3-2-2-9-2-2-3-2">
                      <text:number>b.</text:number>
                      <text:p text:style-name="al">het afstemmen van voorzieningen op andere vormen van ondersteuning en</text:p>
                    </text:list-item>
                    <text:list-item text:style-override="id1-3-2-2-9-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9-2-3">
                  <text:number>2.</text:number>
                  <text:p text:style-name="al">Het college kan nadere regels stellen over verdere eisen aan de kwaliteit van voorzieningen (waaronder persoonsgebonden budgetten), eisen met betrekking tot deskundigheid van beroepskrachten daaronder begrepen.</text:p>
                </text:list-item>
                <text:list-item text:style-override="id1-3-2-2-9-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9-3" text:style-name="artikel">
              <text:p text:style-name="artikel_kop_titel"><text:span text:style-name="artikel_kop_label">Artikel</text:span> <text:span text:style-name="artikel_kop_nr">7.2</text:span> Verhouding prijs en kwaliteit levering voorziening door derden</text:p>
              <text:list text:style-name="id1-3-2-2-9-3-2">
                <text:list-item text:style-override="id1-3-2-2-9-3-2-1">
                  <text:number>1.</text:number>
                  <text:p text:style-name="al">Het college houdt in het belang van een goede prijs-kwaliteitverhouding bij de vaststelling van de tarieven die het hanteert voor door derden te leveren diensten, in ieder geval rekening met:</text:p>
                  <text:list text:style-name="id1-3-2-2-9-3-2-1-3">
                    <text:list-item text:style-override="id1-3-2-2-9-3-2-1-3-1">
                      <text:number>a.</text:number>
                      <text:p text:style-name="al">de aard en omvang van de te verrichten taken;</text:p>
                    </text:list-item>
                    <text:list-item text:style-override="id1-3-2-2-9-3-2-1-3-2">
                      <text:number>b.</text:number>
                      <text:p text:style-name="al">de voor de sector toepasselijke CAO-schalen in relatie tot de zwaarte van de functie;</text:p>
                    </text:list-item>
                    <text:list-item text:style-override="id1-3-2-2-9-3-2-1-3-3">
                      <text:number>c.</text:number>
                      <text:p text:style-name="al">een redelijke toeslag voor overheadkosten;</text:p>
                    </text:list-item>
                    <text:list-item text:style-override="id1-3-2-2-9-3-2-1-3-4">
                      <text:number>d.</text:number>
                      <text:p text:style-name="al">een voor de sector reële mate van non-productiviteit van het personeel als gevolg van verlof, ziekte, scholing en werkoverleg, en</text:p>
                    </text:list-item>
                    <text:list-item text:style-override="id1-3-2-2-9-3-2-1-3-5">
                      <text:number>e.</text:number>
                      <text:p text:style-name="al">kosten voor bijscholing van het personeel.</text:p>
                    </text:list-item>
                  </text:list>
                </text:list-item>
                <text:list-item text:style-override="id1-3-2-2-9-3-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9-3-2-2-3">
                    <text:list-item text:style-override="id1-3-2-2-9-3-2-2-3-1">
                      <text:number>a.</text:number>
                      <text:p text:style-name="al">de marktprijs van de voorziening, en</text:p>
                    </text:list-item>
                    <text:list-item text:style-override="id1-3-2-2-9-3-2-2-3-2">
                      <text:number>b.</text:number>
                      <text:p text:style-name="al">de eventuele extra taken die in verband met de voorziening van de leverancier worden gevraagd, zoals:</text:p>
                    </text:list-item>
                  </text:list>
                </text:list-item>
              </text:list>
              <text:p text:style-name="al">1°. aanmeten, leveren en plaatsen van de voorziening;</text:p>
              <text:p text:style-name="al">2°. instructie over het gebruik van de voorziening;</text:p>
              <text:p text:style-name="al">3°. onderhoud van de voorziening, en</text:p>
              <text:p text:style-name="al">4°. verplichte deelname in bepaalde samenwerkingsverbanden (bijv. sociaal wijkteams). </text:p>
            </text:section>
            <text:section text:name="artikel_id1-3-2-2-9-4" text:style-name="artikel">
              <text:p text:style-name="artikel_kop_titel"><text:span text:style-name="artikel_kop_label">Artikel</text:span> <text:span text:style-name="artikel_kop_nr">7.3</text:span> Meldingsregeling calamiteiten en geweld</text:p>
              <text:list text:style-name="id1-3-2-2-9-4-2">
                <text:list-item text:style-override="id1-3-2-2-9-4-2">
                  <text:number>1.</text:number>
                  <text:p text:style-name="al">Het college treft een regeling voor het melden van calamiteiten en geweldsincidenten bij de verstrekking van een voorziening door een aanbieder en wijst een toezichthoudende instantie aan.</text:p>
                </text:list-item>
                <text:list-item text:style-override="id1-3-2-2-9-4-3">
                  <text:number>2.</text:number>
                  <text:p text:style-name="al">Aanbieders melden iedere calamiteit en ieder geweldsincident dat zich heeft voorgedaan bij de verstrekking van een voorziening onverwijld aan de toezichthoudende instantie.</text:p>
                </text:list-item>
                <text:list-item text:style-override="id1-3-2-2-9-4-4">
                  <text:number>3.</text:number>
                  <text:p text:style-name="al">De toezichthoudende instantie, bedoeld in artikel 6.1, van de wet, doet onderzoek naar de calamiteiten en geweldsincidenten en adviseert het college over het voorkomen van verdere calamiteiten en het bestrijden van geweld.</text:p>
                </text:list-item>
                <text:list-item text:style-override="id1-3-2-2-9-4-5">
                  <text:number>4.</text:number>
                  <text:p text:style-name="al">Het college kan bij nadere regeling bepalen welke verdere eisen gelden voor het melden van calamiteiten en geweld bij de verstrekking van een voorziening.</text:p>
                </text:list-item>
              </text:list>
            </text:section>
            <text:section text:name="artikel_id1-3-2-2-9-5" text:style-name="artikel">
              <text:p text:style-name="artikel_kop_titel"><text:span text:style-name="artikel_kop_label">Artikel</text:span> <text:span text:style-name="artikel_kop_nr">7.4</text:span> Klachtregeling</text:p>
              <text:list text:style-name="id1-3-2-2-9-5-2">
                <text:list-item text:style-override="id1-3-2-2-9-5-2">
                  <text:number>1.</text:number>
                  <text:p text:style-name="al">Aanbieders stellen een regeling vast voor de afhandeling van klachten van cliënten ten aanzien van alle voorzieningen.</text:p>
                </text:list-item>
                <text:list-item text:style-override="id1-3-2-2-9-5-3">
                  <text:number>2.</text:number>
                  <text:p text:style-name="al">Onverminderd andere handhavingsbevoegdheden ziet het college toe op de naleving van de klachtregelingen van aanbieders door periodieke overleggen met de aanbieders, en een jaarlijks cliëntervaringsonderzoek en indien gewenst in overleg met de cliëntenraden.</text:p>
                </text:list-item>
              </text:list>
            </text:section>
            <text:section text:name="artikel_id1-3-2-2-9-6" text:style-name="artikel">
              <text:p text:style-name="artikel_kop_titel"><text:span text:style-name="artikel_kop_label">Artikel</text:span> <text:span text:style-name="artikel_kop_nr">7.5</text:span> Medezeggenschap bij aanbieders van maatschappelijke ondersteuning</text:p>
              <text:list text:style-name="id1-3-2-2-9-6-2">
                <text:list-item text:style-override="id1-3-2-2-9-6-2">
                  <text:number>1.</text:number>
                  <text:p text:style-name="al">Aanbieders stellen een regeling vast voor de medezeggenschap van cliënten over voorgenomen besluiten van de aanbieder welke voor de gebruikers van belang zijn ten aanzien van voorzieningen.</text:p>
                </text:list-item>
                <text:list-item text:style-override="id1-3-2-2-9-6-3">
                  <text:number>2.</text:number>
                  <text:p text:style-name="al">Onverminderd andere handhavingsbevoegdheden ziet het college toe op de naleving van de medezeggenschapsregelingen van aanbieders door periodieke overleggen met de aanbieders en een jaarlijks cliëntervaringsonderzoek en indien gewenst in overleg met de cliëntenraden.</text:p>
                </text:list-item>
              </text:list>
            </text:section>
            <text:p text:style-name="hoofdstuk_bottom"/>
          </text:section>
          <text:section text:name="hoofdstuk_id1-3-2-2-10" text:style-name="hoofdstuk">
            <text:p text:style-name="hoofdstuk_kop"><text:span text:style-name="label">Hoofdstuk</text:span> <text:span text:style-name="nr">8</text:span> Inspraak</text:p>
            <text:section text:name="artikel_id1-3-2-2-10-2" text:style-name="artikel">
              <text:p text:style-name="artikel_kop_titel"><text:span text:style-name="artikel_kop_label">Artikel</text:span> <text:span text:style-name="artikel_kop_nr">8.1</text:span> Betrekken van ingezetenen bij het beleid</text:p>
              <text:list text:style-name="id1-3-2-2-10-2-2">
                <text:list-item text:style-override="id1-3-2-2-10-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5">
                  <text:number>4.</text:number>
                  <text:p text:style-name="al">Het college stelt nadere regels vast ter uitvoering van het tweede en derde lid.</text:p>
                </text:list-item>
              </text:list>
            </text:section>
            <text:p text:style-name="hoofdstuk_bottom"/>
          </text:section>
          <text:section text:name="hoofdstuk_id1-3-2-2-11" text:style-name="hoofdstuk">
            <text:p text:style-name="hoofdstuk_kop"><text:span text:style-name="label">Hoofdstuk</text:span> <text:span text:style-name="nr">9</text:span> Privacy</text:p>
            <text:section text:name="artikel_id1-3-2-2-11-2" text:style-name="artikel">
              <text:p text:style-name="artikel_kop_titel"><text:span text:style-name="artikel_kop_label">Artikel</text:span> <text:span text:style-name="artikel_kop_nr">9.1</text:span> Privacyprotocol</text:p>
              <text:p text:style-name="al">1.Op de vastlegging en verwerking van persoonsgegevens op grond van deze verordening is het Privacyprotocol Toegang Tilburg van toepassing.</text:p>
            </text:section>
            <text:p text:style-name="hoofdstuk_bottom"/>
          </text:section>
          <text:section text:name="hoofdstuk_id1-3-2-2-12" text:style-name="hoofdstuk">
            <text:p text:style-name="hoofdstuk_kop"><text:span text:style-name="label">Hoofdstuk</text:span> <text:span text:style-name="nr">10</text:span> Slotbepalingen</text:p>
            <text:section text:name="artikel_id1-3-2-2-12-2" text:style-name="artikel">
              <text:p text:style-name="artikel_kop_titel"><text:span text:style-name="artikel_kop_label">Artikel</text:span> <text:span text:style-name="artikel_kop_nr">10.1</text:span> Hardheidsclausule</text:p>
              <text:p text:style-name="al">Het college kan in bijzondere gevallen ten gunste van de cliënt of mantelzorger afwijken van de bepalingen in deze verordening, als toepassing van de verordening tot onbillijkheden van overwegende aard leidt.</text:p>
            </text:section>
            <text:section text:name="artikel_id1-3-2-2-12-3" text:style-name="artikel">
              <text:p text:style-name="artikel_kop_titel"><text:span text:style-name="artikel_kop_label">Artikel</text:span> <text:span text:style-name="artikel_kop_nr">10.2</text:span> Voorwaarden</text:p>
              <text:p text:style-name="al">Het college kan aan het verstrekken van een voorziening voorwaarden verbinden, die verband houden met de aard en het doel van een bepaalde voorziening.</text:p>
            </text:section>
            <text:section text:name="artikel_id1-3-2-2-12-4" text:style-name="artikel">
              <text:p text:style-name="artikel_kop_titel"><text:span text:style-name="artikel_kop_label">Artikel</text:span> <text:span text:style-name="artikel_kop_nr">10.3</text:span> Besluit en Beleidsregels</text:p>
              <text:p text:style-name="al">Het college stelt een Besluit maatschappelijke ondersteuning gemeente Tilburg en beleidsregels vast. Hierin neemt het nadere regels op over de uitvoering van deze verordening, over de omvang van de (financiële) verstrekkingen en over de omvang van de eigen bijdrage.</text:p>
            </text:section>
            <text:section text:name="artikel_id1-3-2-2-12-5" text:style-name="artikel">
              <text:p text:style-name="artikel_kop_titel"><text:span text:style-name="artikel_kop_label">Artikel</text:span> <text:span text:style-name="artikel_kop_nr">10.4</text:span> Indexering</text:p>
              <text:p text:style-name="al">Het college kan jaarlijks per 1 januari de in het kader van deze verordening en het op deze verordening berustende Besluit geldende bedragen indexeren. In het Besluit is opgenomen voor welke bedragen dit geldt, welk prijsindexcijfer gehanteerd wordt en over welke periode van 12 maanden de index berekend wordt.</text:p>
            </text:section>
            <text:section text:name="artikel_id1-3-2-2-12-6" text:style-name="artikel">
              <text:p text:style-name="artikel_kop_titel"><text:span text:style-name="artikel_kop_label">Artikel</text:span> <text:span text:style-name="artikel_kop_nr">10.5</text:span> Intrekking oude verordening en overgangsrecht</text:p>
              <text:list text:style-name="id1-3-2-2-12-6-2">
                <text:list-item text:style-override="id1-3-2-2-12-6-2">
                  <text:number>1.</text:number>
                  <text:p text:style-name="al">De Verordening maatschappelijke ondersteuning gemeente Tilburg 2016 wordt ingetrokken. </text:p>
                </text:list-item>
                <text:list-item text:style-override="id1-3-2-2-12-6-3">
                  <text:number>2.</text:number>
                  <text:p text:style-name="al">Een cliënt houdt recht op een lopende voorziening verstrekt op grond van de Verordening maatschappelijke ondersteuning gemeente Tilburg 2016, totdat het college een nieuw besluit heeft genomen waarbij het besluit waarmee deze voorziening is verstrekt, wordt ingetrokken.</text:p>
                </text:list-item>
                <text:list-item text:style-override="id1-3-2-2-12-6-4">
                  <text:number>3.</text:number>
                  <text:p text:style-name="al">Aanvragen die zijn ingediend vóór 1 januari 2017 onder de Verordening maatschappelijke ondersteuning gemeente Tilburg 2016 en waarop nog niet is beslist bij het in werking treden van deze verordening, worden afgehandeld krachtens deze verordening.</text:p>
                </text:list-item>
                <text:list-item text:style-override="id1-3-2-2-12-6-5">
                  <text:number>4.</text:number>
                  <text:p text:style-name="al">Van het in lid 3 gestelde kan ten gunste van de cliënt worden afgeweken.</text:p>
                </text:list-item>
                <text:list-item text:style-override="id1-3-2-2-12-6-6">
                  <text:number>5.</text:number>
                  <text:p text:style-name="al">Beslissing op bezwaarschriften tegen een besluit op grond van de Verordening maatschappelijke ondersteuning gemeente Tilburg 2016, geschiedt op grond van de Verordening maatschappelijke ondersteuning gemeente Tilburg 2016 die ten aanzien van de betreffende zaak zijn rechtskracht behoudt.</text:p>
                </text:list-item>
                <text:list-item text:style-override="id1-3-2-2-12-6-7">
                  <text:number>6.</text:number>
                  <text:p text:style-name="al">Van het in lid 5 gestelde kan ten gunste van de cliënt worden afgeweken.</text:p>
                </text:list-item>
              </text:list>
            </text:section>
            <text:section text:name="artikel_id1-3-2-2-12-7" text:style-name="artikel">
              <text:p text:style-name="artikel_kop_titel"><text:span text:style-name="artikel_kop_label">Artikel</text:span> <text:span text:style-name="artikel_kop_nr">10.6</text:span> Inwerkingtreding en citeertitel</text:p>
              <text:list text:style-name="id1-3-2-2-12-7-2">
                <text:list-item text:style-override="id1-3-2-2-12-7-2">
                  <text:number>1.</text:number>
                  <text:p text:style-name="al">Deze verordening treedt in werking op 1 januari 2017.</text:p>
                </text:list-item>
                <text:list-item text:style-override="id1-3-2-2-12-7-3">
                  <text:number>2.</text:number>
                  <text:p text:style-name="al">Deze verordening wordt aangehaald als: Verordening maatschappelijke ondersteuning gemeente Tilburg 2017 (Verordening MO Tilburg 2017).</text:p>
                </text:list-item>
              </text:list>
            </text:section>
            <text:p text:style-name="hoofdstuk_bottom"/>
          </text:section>
        </text:section>
        <text:section text:name="bijlage_id1-3-2-3" text:style-name="bijlage">
          <text:p text:style-name="bijlage_top"/>
          <text:p text:style-name="hoofdstuk_kop">Bijlage 1 Tarieven Hulp aan Huis 2017</text:p>
          <text:p text:style-name="tussenkopcur">Tariefindeling voor Tilburgers zonder andere maatwerkvoorziening Wmo of andere voorziening waarbij een eigen bijdrage aan het CAK wordt betaald.</text:p>
          <text:p text:style-name="tussenkopcur">Algemeen:</text:p>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row table:style-name="row">
                <table:table-cell table:style-name="entry" table:number-rows-spanned="1" table:number-columns-spanned="1">
                  <text:p text:style-name="table_al">
                    <text:span text:style-name="nadrukvet">Korting per tariefgroep op basistarief Dienstencheque</text:span>
                  </text:p>
                </table:table-cell>
                <table:table-cell table:style-name="entry" table:number-rows-spanned="1" table:number-columns-spanned="1">
                  <text:p text:style-name="table_al">
                    <text:span text:style-name="nadrukvet">Basistarief</text:span>
                  </text:p>
                </table:table-cell>
                <table:table-cell table:style-name="entry" table:number-rows-spanned="1" table:number-columns-spanned="1">
                  <text:p text:style-name="table_al">
                    <text:span text:style-name="nadrukvet">Korting</text:span>
                  </text:p>
                </table:table-cell>
                <table:table-cell table:style-name="entry" table:number-rows-spanned="1" table:number-columns-spanned="1">
                  <text:p text:style-name="table_al">
                    <text:span text:style-name="nadrukvet">Te betalen per uur</text:span>
                  </text:p>
                </table:table-cell>
              </table:table-row>
              <table:table-row table:style-name="row">
                <table:table-cell table:style-name="entry" table:number-rows-spanned="1" table:number-columns-spanned="1">
                  <text:p text:style-name="table_al">Tariefgroep 1</text:p>
                </table:table-cell>
                <table:table-cell table:style-name="entry" table:number-rows-spanned="1" table:number-columns-spanned="1">
                  <text:p text:style-name="table_al">€ 15,-</text:p>
                </table:table-cell>
                <table:table-cell table:style-name="entry" table:number-rows-spanned="1" table:number-columns-spanned="1">
                  <text:p text:style-name="table_al">€ 13,-</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Tariefgroep 2 </text:p>
                </table:table-cell>
                <table:table-cell table:style-name="entry" table:number-rows-spanned="1" table:number-columns-spanned="1">
                  <text:p text:style-name="table_al">€ 15,-</text:p>
                </table:table-cell>
                <table:table-cell table:style-name="entry" table:number-rows-spanned="1" table:number-columns-spanned="1">
                  <text:p text:style-name="table_al">€ 10,-</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Tariefgroep 3</text:p>
                </table:table-cell>
                <table:table-cell table:style-name="entry" table:number-rows-spanned="1" table:number-columns-spanned="1">
                  <text:p text:style-name="table_al">€ 15,-</text:p>
                </table:table-cell>
                <table:table-cell table:style-name="entry" table:number-rows-spanned="1" table:number-columns-spanned="1">
                  <text:p text:style-name="table_al">€ 5,-</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Tariefgroep 4</text:p>
                </table:table-cell>
                <table:table-cell table:style-name="entry" table:number-rows-spanned="1" table:number-columns-spanned="1">
                  <text:p text:style-name="table_al">€ 15,-</text:p>
                </table:table-cell>
                <table:table-cell table:style-name="entry" table:number-rows-spanned="1" table:number-columns-spanned="1">
                  <text:p text:style-name="table_al">€ 0,-</text:p>
                </table:table-cell>
                <table:table-cell table:style-name="entry" table:number-rows-spanned="1" table:number-columns-spanned="1">
                  <text:p text:style-name="table_al">€ 15,-</text:p>
                </table:table-cell>
              </table:table-row>
            </table:table>
            <text:p text:style-name="table_bottom"/>
          </text:section>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row table:style-name="row">
                <table:table-cell table:style-name="entry" table:number-rows-spanned="1" table:number-columns-spanned="1">
                  <text:p text:style-name="table_al">
                    <text:span text:style-name="nadrukvet">Korting per tariefgroep op basistarief</text:span>
                  </text:p>
                  <text:p text:style-name="table_al">
                    <text:span text:style-name="nadrukvet">Alfacheque</text:span>
                  </text:p>
                </table:table-cell>
                <table:table-cell table:style-name="entry" table:number-rows-spanned="1" table:number-columns-spanned="1">
                  <text:p text:style-name="table_al">
                    <text:span text:style-name="nadrukvet">Basistarief</text:span>
                  </text:p>
                </table:table-cell>
                <table:table-cell table:style-name="entry" table:number-rows-spanned="1" table:number-columns-spanned="1">
                  <text:p text:style-name="table_al">
                    <text:span text:style-name="nadrukvet">Korting</text:span>
                  </text:p>
                </table:table-cell>
                <table:table-cell table:style-name="entry" table:number-rows-spanned="1" table:number-columns-spanned="1">
                  <text:p text:style-name="table_al">
                    <text:span text:style-name="nadrukvet">Te betalen per uur</text:span>
                  </text:p>
                </table:table-cell>
              </table:table-row>
              <table:table-row table:style-name="row">
                <table:table-cell table:style-name="entry" table:number-rows-spanned="1" table:number-columns-spanned="1">
                  <text:p text:style-name="table_al">Tariefgroep 1</text:p>
                </table:table-cell>
                <table:table-cell table:style-name="entry" table:number-rows-spanned="1" table:number-columns-spanned="1">
                  <text:p text:style-name="table_al">€ 13,50</text:p>
                </table:table-cell>
                <table:table-cell table:style-name="entry" table:number-rows-spanned="1" table:number-columns-spanned="1">
                  <text:p text:style-name="table_al">€ 12,50</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Tariefgroep 2 </text:p>
                </table:table-cell>
                <table:table-cell table:style-name="entry" table:number-rows-spanned="1" table:number-columns-spanned="1">
                  <text:p text:style-name="table_al">€ 13,50</text:p>
                </table:table-cell>
                <table:table-cell table:style-name="entry" table:number-rows-spanned="1" table:number-columns-spanned="1">
                  <text:p text:style-name="table_al">€ 10,50</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Tariefgroep 3</text:p>
                </table:table-cell>
                <table:table-cell table:style-name="entry" table:number-rows-spanned="1" table:number-columns-spanned="1">
                  <text:p text:style-name="table_al">€ 13,50</text:p>
                </table:table-cell>
                <table:table-cell table:style-name="entry" table:number-rows-spanned="1" table:number-columns-spanned="1">
                  <text:p text:style-name="table_al">€ 6,-</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Tariefgroep 4</text:p>
                </table:table-cell>
                <table:table-cell table:style-name="entry" table:number-rows-spanned="1" table:number-columns-spanned="1">
                  <text:p text:style-name="table_al">€ 13,50</text:p>
                </table:table-cell>
                <table:table-cell table:style-name="entry" table:number-rows-spanned="1" table:number-columns-spanned="1">
                  <text:p text:style-name="table_al">€ 0,-</text:p>
                </table:table-cell>
                <table:table-cell table:style-name="entry" table:number-rows-spanned="1" table:number-columns-spanned="1">
                  <text:p text:style-name="table_al">€ 13,50</text:p>
                </table:table-cell>
              </table:table-row>
            </table:table>
            <text:p text:style-name="table_bottom"/>
          </text:section>
          <text:section text:name="table_id1-3-2-3-6" text:style-name="table">
            <text:p text:style-name="table_top"/>
            <table:table table:style-name="tgroup">
              <table:table-column table:style-name="id1-3-2-3-6-1-1"/>
              <table:table-column table:style-name="id1-3-2-3-6-1-2"/>
              <table:table-column table:style-name="id1-3-2-3-6-1-3"/>
              <table:table-row table:style-name="row">
                <table:table-cell table:style-name="entry" table:number-rows-spanned="1" table:number-columns-spanned="1">
                  <text:p text:style-name="table_al">
                    <text:span text:style-name="nadrukvet">Samenstelling huishouden: </text:span>
                  </text:p>
                  <text:p text:style-name="table_al">
                    <text:span text:style-name="nadrukvet">een ongehuwd persoon die de pensioengerechtigde leeftijd, bedoeld in artikel 7a, eerste lid, van de AOW, nog niet heeft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5.0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5.000,- tot € 29.0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29.000,- tot € 35.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35.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entry" table:number-rows-spanned="1" table:number-columns-spanned="1">
                  <text:p text:style-name="table_al">
                    <text:span text:style-name="nadrukvet">Samenstelling huishouden: </text:span>
                  </text:p>
                  <text:p text:style-name="table_al">
                    <text:span text:style-name="nadrukvet">een ongehuwd persoon die de pensioengerechtigde leeftijd, bedoeld in artikel 7a, eerste lid, van de AOW, heeft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17.0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17.000,- tot € 22,0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22.000,- tot € 35.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35.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row table:style-name="row">
                <table:table-cell table:style-name="entry" table:number-rows-spanned="1" table:number-columns-spanned="1">
                  <text:p text:style-name="table_al">
                    <text:span text:style-name="nadrukvet">Samenstelling huishouden: </text:span>
                  </text:p>
                  <text:p text:style-name="table_al">
                    <text:span text:style-name="nadrukvet">gehuwde personen indien een van beiden de pensioengerechtigde leeftijd, bedoeld in artikel 7a, eerste lid, van de AOW, nog niet heeft bereikt of beiden die leeftijd </text:span>
                    <text:span text:style-name="nadrukvet">nog niet hebben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2">
                  <text:p text:style-name="table_al">
                    <text:span text:style-name="nadrukvet">Alfacheque</text:span>
                  </text:p>
                </table:table-cell>
              </table:table-row>
              <table:table-row table:style-name="row">
                <table:table-cell table:style-name="entry" table:number-rows-spanned="1" table:number-columns-spanned="1">
                  <text:p text:style-name="table_al">tot € 30.000,-</text:p>
                </table:table-cell>
                <table:table-cell table:style-name="entry" table:number-rows-spanned="1" table:number-columns-spanned="1">
                  <text:p text:style-name="table_al">Tarief 1</text:p>
                </table:table-cell>
                <table:table-cell table:style-name="entry" table:number-rows-spanned="1" table:number-columns-spanned="2">
                  <text:p text:style-name="table_al">Tarief 1</text:p>
                </table:table-cell>
              </table:table-row>
              <table:table-row table:style-name="row">
                <table:table-cell table:style-name="entry" table:number-rows-spanned="1" table:number-columns-spanned="1">
                  <text:p text:style-name="table_al">€ 30.000,- tot € 35.000,-</text:p>
                </table:table-cell>
                <table:table-cell table:style-name="entry" table:number-rows-spanned="1" table:number-columns-spanned="1">
                  <text:p text:style-name="table_al">Tarief 2</text:p>
                </table:table-cell>
                <table:table-cell table:style-name="entry" table:number-rows-spanned="1" table:number-columns-spanned="2">
                  <text:p text:style-name="table_al">Tarief 2</text:p>
                </table:table-cell>
              </table:table-row>
              <table:table-row table:style-name="row">
                <table:table-cell table:style-name="entry" table:number-rows-spanned="1" table:number-columns-spanned="1">
                  <text:p text:style-name="table_al">€ 35.000,- tot € 40.000,-</text:p>
                </table:table-cell>
                <table:table-cell table:style-name="entry" table:number-rows-spanned="1" table:number-columns-spanned="1">
                  <text:p text:style-name="table_al">Tarief 3</text:p>
                </table:table-cell>
                <table:table-cell table:style-name="entry" table:number-rows-spanned="1" table:number-columns-spanned="2">
                  <text:p text:style-name="table_al">Tarief 3</text:p>
                </table:table-cell>
              </table:table-row>
              <table:table-row table:style-name="row">
                <table:table-cell table:style-name="entry" table:number-rows-spanned="1" table:number-columns-spanned="1">
                  <text:p text:style-name="table_al">≥ € 40.000,-</text:p>
                </table:table-cell>
                <table:table-cell table:style-name="entry" table:number-rows-spanned="1" table:number-columns-spanned="1">
                  <text:p text:style-name="table_al">Tarief 4 </text:p>
                </table:table-cell>
                <table:table-cell table:style-name="entry" table:number-rows-spanned="1" table:number-columns-spanned="2">
                  <text:p text:style-name="table_al">Tarief 4 </text:p>
                </table:table-cell>
              </table:table-row>
              <table:table-row table:style-name="row">
                <table:table-cell table:style-name="entry" table:number-rows-spanned="1" table:number-columns-spanned="1">
                  <text:p text:style-name="table_al">
                    <text:span text:style-name="nadrukvet">Samenstelling huishouden: </text:span>
                  </text:p>
                  <text:p text:style-name="table_al">
                    <text:span text:style-name="nadrukvet">gehuwde personen die beiden de pensioengerechtigde leeftijd, bedoeld in artikel 7a, eerste lid, van de AOW, hebben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3.0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3.000,- tot € 29.0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29.000,- tot € 35.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35.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p text:style-name="al">
          <text:span text:style-name="nadrukvet">Tariefindeling voor Tilburgers </text:span>
          <text:span text:style-name="nadrukvet">
            <text:span text:style-name="nadrukondlijn">met</text:span>
          </text:span>
          <text:span text:style-name="nadrukvet"> meerdere maatwerkvoorzieningen </text:span>
          <text:span text:style-name="nadrukvet">Wmo</text:span>
          <text:span text:style-name="nadrukvet"> of </text:span>
          <text:span text:style-name="nadrukvet">of</text:span>
          <text:span text:style-name="nadrukvet"> andere voorziening waarbij een eigen bijdrage aan het CAK wordt betaald.</text:span>
        </text:p>
          <text:p text:style-name="tussenkopcur">Algemeen:</text:p>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row table:style-name="row">
                <table:table-cell table:style-name="entry" table:number-rows-spanned="1" table:number-columns-spanned="1">
                  <text:p text:style-name="table_al">
                    <text:span text:style-name="nadrukvet">Korting per tarief op basistarief Dienstencheque</text:span>
                  </text:p>
                </table:table-cell>
                <table:table-cell table:style-name="entry" table:number-rows-spanned="1" table:number-columns-spanned="1">
                  <text:p text:style-name="table_al">
                    <text:span text:style-name="nadrukvet">Basistarief</text:span>
                  </text:p>
                </table:table-cell>
                <table:table-cell table:style-name="entry" table:number-rows-spanned="1" table:number-columns-spanned="1">
                  <text:p text:style-name="table_al">
                    <text:span text:style-name="nadrukvet">Korting</text:span>
                  </text:p>
                </table:table-cell>
                <table:table-cell table:style-name="entry" table:number-rows-spanned="1" table:number-columns-spanned="1">
                  <text:p text:style-name="table_al">
                    <text:span text:style-name="nadrukvet">Te betalen per uur</text:span>
                  </text:p>
                </table:table-cell>
              </table:table-row>
              <table:table-row table:style-name="row">
                <table:table-cell table:style-name="entry" table:number-rows-spanned="1" table:number-columns-spanned="1">
                  <text:p text:style-name="table_al">Tariefgroep 1</text:p>
                </table:table-cell>
                <table:table-cell table:style-name="entry" table:number-rows-spanned="1" table:number-columns-spanned="1">
                  <text:p text:style-name="table_al">€ 15,-</text:p>
                </table:table-cell>
                <table:table-cell table:style-name="entry" table:number-rows-spanned="1" table:number-columns-spanned="1">
                  <text:p text:style-name="table_al">€ 13,-</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Tariefgroep 2 </text:p>
                </table:table-cell>
                <table:table-cell table:style-name="entry" table:number-rows-spanned="1" table:number-columns-spanned="1">
                  <text:p text:style-name="table_al">€ 15,-</text:p>
                </table:table-cell>
                <table:table-cell table:style-name="entry" table:number-rows-spanned="1" table:number-columns-spanned="1">
                  <text:p text:style-name="table_al">€ 10,-</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Tariefgroep 3</text:p>
                </table:table-cell>
                <table:table-cell table:style-name="entry" table:number-rows-spanned="1" table:number-columns-spanned="1">
                  <text:p text:style-name="table_al">€ 15,-</text:p>
                </table:table-cell>
                <table:table-cell table:style-name="entry" table:number-rows-spanned="1" table:number-columns-spanned="1">
                  <text:p text:style-name="table_al">€ 5,-</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Tariefgroep 4</text:p>
                </table:table-cell>
                <table:table-cell table:style-name="entry" table:number-rows-spanned="1" table:number-columns-spanned="1">
                  <text:p text:style-name="table_al">€ 15,-</text:p>
                </table:table-cell>
                <table:table-cell table:style-name="entry" table:number-rows-spanned="1" table:number-columns-spanned="1">
                  <text:p text:style-name="table_al">€ 0,-</text:p>
                </table:table-cell>
                <table:table-cell table:style-name="entry" table:number-rows-spanned="1" table:number-columns-spanned="1">
                  <text:p text:style-name="table_al">€ 15,-</text:p>
                </table:table-cell>
              </table:table-row>
            </table:table>
            <text:p text:style-name="table_bottom"/>
          </text:section>
          <text:section text:name="table_id1-3-2-3-12" text:style-name="table">
            <text:p text:style-name="table_top"/>
            <table:table table:style-name="tgroup">
              <table:table-column table:style-name="id1-3-2-3-12-1-1"/>
              <table:table-column table:style-name="id1-3-2-3-12-1-2"/>
              <table:table-column table:style-name="id1-3-2-3-12-1-3"/>
              <table:table-column table:style-name="id1-3-2-3-12-1-4"/>
              <table:table-row table:style-name="row">
                <table:table-cell table:style-name="entry" table:number-rows-spanned="1" table:number-columns-spanned="1">
                  <text:p text:style-name="table_al">
                    <text:span text:style-name="nadrukvet">Korting per tariefgroep op basistarief</text:span>
                  </text:p>
                  <text:p text:style-name="table_al">
                    <text:span text:style-name="nadrukvet">Alfacheque</text:span>
                  </text:p>
                </table:table-cell>
                <table:table-cell table:style-name="entry" table:number-rows-spanned="1" table:number-columns-spanned="1">
                  <text:p text:style-name="table_al">
                    <text:span text:style-name="nadrukvet">Basistarief</text:span>
                  </text:p>
                </table:table-cell>
                <table:table-cell table:style-name="entry" table:number-rows-spanned="1" table:number-columns-spanned="1">
                  <text:p text:style-name="table_al">
                    <text:span text:style-name="nadrukvet">Korting</text:span>
                  </text:p>
                </table:table-cell>
                <table:table-cell table:style-name="entry" table:number-rows-spanned="1" table:number-columns-spanned="1">
                  <text:p text:style-name="table_al">
                    <text:span text:style-name="nadrukvet">Te betalen per uur</text:span>
                  </text:p>
                </table:table-cell>
              </table:table-row>
              <table:table-row table:style-name="row">
                <table:table-cell table:style-name="entry" table:number-rows-spanned="1" table:number-columns-spanned="1">
                  <text:p text:style-name="table_al">Tariefgroep 1</text:p>
                </table:table-cell>
                <table:table-cell table:style-name="entry" table:number-rows-spanned="1" table:number-columns-spanned="1">
                  <text:p text:style-name="table_al">€ 13,50</text:p>
                </table:table-cell>
                <table:table-cell table:style-name="entry" table:number-rows-spanned="1" table:number-columns-spanned="1">
                  <text:p text:style-name="table_al">€ 12,50</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Tariefgroep 2 </text:p>
                </table:table-cell>
                <table:table-cell table:style-name="entry" table:number-rows-spanned="1" table:number-columns-spanned="1">
                  <text:p text:style-name="table_al">€ 13,50</text:p>
                </table:table-cell>
                <table:table-cell table:style-name="entry" table:number-rows-spanned="1" table:number-columns-spanned="1">
                  <text:p text:style-name="table_al">€ 10,50</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Tariefgroep 3</text:p>
                </table:table-cell>
                <table:table-cell table:style-name="entry" table:number-rows-spanned="1" table:number-columns-spanned="1">
                  <text:p text:style-name="table_al">€ 13,50</text:p>
                </table:table-cell>
                <table:table-cell table:style-name="entry" table:number-rows-spanned="1" table:number-columns-spanned="1">
                  <text:p text:style-name="table_al">€ 6,-</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Tariefgroep 4</text:p>
                </table:table-cell>
                <table:table-cell table:style-name="entry" table:number-rows-spanned="1" table:number-columns-spanned="1">
                  <text:p text:style-name="table_al">€ 13,50</text:p>
                </table:table-cell>
                <table:table-cell table:style-name="entry" table:number-rows-spanned="1" table:number-columns-spanned="1">
                  <text:p text:style-name="table_al">€ 0,-</text:p>
                </table:table-cell>
                <table:table-cell table:style-name="entry" table:number-rows-spanned="1" table:number-columns-spanned="1">
                  <text:p text:style-name="table_al">€ 13,50</text:p>
                </table:table-cell>
              </table:table-row>
            </table:table>
            <text:p text:style-name="table_bottom"/>
          </text:section>
          <text:section text:name="table_id1-3-2-3-13" text:style-name="table">
            <text:p text:style-name="table_top"/>
            <table:table table:style-name="tgroup">
              <table:table-column table:style-name="id1-3-2-3-13-1-1"/>
              <table:table-column table:style-name="id1-3-2-3-13-1-2"/>
              <table:table-column table:style-name="id1-3-2-3-13-1-3"/>
              <table:table-row table:style-name="row">
                <table:table-cell table:style-name="entry" table:number-rows-spanned="1" table:number-columns-spanned="1">
                  <text:p text:style-name="table_al">
                    <text:span text:style-name="nadrukvet">Samenstelling huishouden: </text:span>
                  </text:p>
                  <text:p text:style-name="table_al">
                    <text:span text:style-name="nadrukvet">een ongehuwd persoon die de pensioengerechtigde leeftijd, bedoeld in artikel 7a, eerste lid, van de AOW, nog niet heeft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6.5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6.500,- tot € 32.5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32.500,- tot € 35.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35.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section text:name="table_id1-3-2-3-14" text:style-name="table">
            <text:p text:style-name="table_top"/>
            <table:table table:style-name="tgroup">
              <table:table-column table:style-name="id1-3-2-3-14-1-1"/>
              <table:table-column table:style-name="id1-3-2-3-14-1-2"/>
              <table:table-column table:style-name="id1-3-2-3-14-1-3"/>
              <table:table-column table:style-name="id1-3-2-3-14-1-4"/>
              <table:table-row table:style-name="row">
                <table:table-cell table:style-name="entry" table:number-rows-spanned="1" table:number-columns-spanned="1">
                  <text:p text:style-name="table_al">
                    <text:span text:style-name="nadrukvet">Samenstelling huishouden: </text:span>
                  </text:p>
                  <text:p text:style-name="table_al">
                    <text:span text:style-name="nadrukvet">een ongehuwd persoon die de </text:span>
                    <text:span text:style-name="nadrukvet">pensioengerechtigde leeftijd, bedoeld in artikel 7a, eerste lid, van de AOW, heeft bereikt</text:span>
                  </text:p>
                </table:table-cell>
                <table:table-cell table:style-name="entry" table:number-rows-spanned="1" table:number-columns-spanned="2">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0.000,-</text:p>
                </table:table-cell>
                <table:table-cell table:style-name="entry" table:number-rows-spanned="1" table:number-columns-spanned="2">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0.000,- tot € 30.000,-</text:p>
                </table:table-cell>
                <table:table-cell table:style-name="entry" table:number-rows-spanned="1" table:number-columns-spanned="2">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30.000,- tot € 40.000,-</text:p>
                </table:table-cell>
                <table:table-cell table:style-name="entry" table:number-rows-spanned="1" table:number-columns-spanned="2">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40.000,-</text:p>
                </table:table-cell>
                <table:table-cell table:style-name="entry" table:number-rows-spanned="1" table:number-columns-spanned="2">
                  <text:p text:style-name="table_al">Tarief 4 </text:p>
                </table:table-cell>
                <table:table-cell table:style-name="entry" table:number-rows-spanned="1" table:number-columns-spanned="1">
                  <text:p text:style-name="table_al">Tarief 4 </text:p>
                </table:table-cell>
              </table:table-row>
              <table:table-row table:style-name="row">
                <table:table-cell table:style-name="entry" table:number-rows-spanned="1" table:number-columns-spanned="1">
                  <text:p text:style-name="table_al">
                    <text:span text:style-name="nadrukvet">Samenstelling huishouden: gehuwde personen indien een van beiden de pensioengerechtigde leeftijd, bedoeld in artikel 7a, eerste lid, van de AOW, nog niet heeft bereikt of beiden die leeftijd nog niet hebben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2">
                  <text:p text:style-name="table_al">
                    <text:span text:style-name="nadrukvet">Alfacheque</text:span>
                  </text:p>
                </table:table-cell>
              </table:table-row>
              <table:table-row table:style-name="row">
                <table:table-cell table:style-name="entry" table:number-rows-spanned="1" table:number-columns-spanned="1">
                  <text:p text:style-name="table_al">tot € 32.500,-</text:p>
                </table:table-cell>
                <table:table-cell table:style-name="entry" table:number-rows-spanned="1" table:number-columns-spanned="1">
                  <text:p text:style-name="table_al">Tarief 1</text:p>
                </table:table-cell>
                <table:table-cell table:style-name="entry" table:number-rows-spanned="1" table:number-columns-spanned="2">
                  <text:p text:style-name="table_al">Tarief 1</text:p>
                </table:table-cell>
              </table:table-row>
              <table:table-row table:style-name="row">
                <table:table-cell table:style-name="entry" table:number-rows-spanned="1" table:number-columns-spanned="1">
                  <text:p text:style-name="table_al">€ 32.500,- tot € 35.500,-</text:p>
                </table:table-cell>
                <table:table-cell table:style-name="entry" table:number-rows-spanned="1" table:number-columns-spanned="1">
                  <text:p text:style-name="table_al">Tarief 2</text:p>
                </table:table-cell>
                <table:table-cell table:style-name="entry" table:number-rows-spanned="1" table:number-columns-spanned="2">
                  <text:p text:style-name="table_al">Tarief 2</text:p>
                </table:table-cell>
              </table:table-row>
              <table:table-row table:style-name="row">
                <table:table-cell table:style-name="entry" table:number-rows-spanned="1" table:number-columns-spanned="1">
                  <text:p text:style-name="table_al">€ 35.500,- tot € 45.000,-</text:p>
                </table:table-cell>
                <table:table-cell table:style-name="entry" table:number-rows-spanned="1" table:number-columns-spanned="1">
                  <text:p text:style-name="table_al">Tarief 3</text:p>
                </table:table-cell>
                <table:table-cell table:style-name="entry" table:number-rows-spanned="1" table:number-columns-spanned="2">
                  <text:p text:style-name="table_al">Tarief 3</text:p>
                </table:table-cell>
              </table:table-row>
              <table:table-row table:style-name="row">
                <table:table-cell table:style-name="entry" table:number-rows-spanned="1" table:number-columns-spanned="1">
                  <text:p text:style-name="table_al">≥ € 45.000,-</text:p>
                </table:table-cell>
                <table:table-cell table:style-name="entry" table:number-rows-spanned="1" table:number-columns-spanned="1">
                  <text:p text:style-name="table_al">Tarief 4 </text:p>
                </table:table-cell>
                <table:table-cell table:style-name="entry" table:number-rows-spanned="1" table:number-columns-spanned="2">
                  <text:p text:style-name="table_al">Tarief 4 </text:p>
                </table:table-cell>
              </table:table-row>
            </table:table>
            <text:p text:style-name="table_bottom"/>
          </text:section>
          <text:section text:name="table_id1-3-2-3-15" text:style-name="table">
            <text:p text:style-name="table_top"/>
            <table:table table:style-name="tgroup">
              <table:table-column table:style-name="id1-3-2-3-15-1-1"/>
              <table:table-column table:style-name="id1-3-2-3-15-1-2"/>
              <table:table-column table:style-name="id1-3-2-3-15-1-3"/>
              <table:table-row table:style-name="row">
                <table:table-cell table:style-name="entry" table:number-rows-spanned="1" table:number-columns-spanned="1">
                  <text:p text:style-name="table_al">
                    <text:span text:style-name="nadrukvet">Samenstelling huishouden: gehuwde personen die beiden de pensioengerechtigde leeftijd, bedoeld in artikel 7a, eerste lid, van de AOW, hebben bereikt</text:span>
                  </text:p>
                </table:table-cell>
                <table:table-cell table:style-name="entry" table:number-rows-spanned="1" table:number-columns-spanned="1">
                  <text:p text:style-name="table_al">
                    <text:span text:style-name="nadrukvet">Dienstencheque</text:span>
                  </text:p>
                </table:table-cell>
                <table:table-cell table:style-name="entry" table:number-rows-spanned="1" table:number-columns-spanned="1">
                  <text:p text:style-name="table_al">
                    <text:span text:style-name="nadrukvet">Alfacheque</text:span>
                  </text:p>
                </table:table-cell>
              </table:table-row>
              <table:table-row table:style-name="row">
                <table:table-cell table:style-name="entry" table:number-rows-spanned="1" table:number-columns-spanned="1">
                  <text:p text:style-name="table_al">tot € 25.000,-</text:p>
                </table:table-cell>
                <table:table-cell table:style-name="entry" table:number-rows-spanned="1" table:number-columns-spanned="1">
                  <text:p text:style-name="table_al">Tarief 1</text:p>
                </table:table-cell>
                <table:table-cell table:style-name="entry" table:number-rows-spanned="1" table:number-columns-spanned="1">
                  <text:p text:style-name="table_al">Tarief 1</text:p>
                </table:table-cell>
              </table:table-row>
              <table:table-row table:style-name="row">
                <table:table-cell table:style-name="entry" table:number-rows-spanned="1" table:number-columns-spanned="1">
                  <text:p text:style-name="table_al">€ 25.000,- tot € 30.000,-</text:p>
                </table:table-cell>
                <table:table-cell table:style-name="entry" table:number-rows-spanned="1" table:number-columns-spanned="1">
                  <text:p text:style-name="table_al">Tarief 2</text:p>
                </table:table-cell>
                <table:table-cell table:style-name="entry" table:number-rows-spanned="1" table:number-columns-spanned="1">
                  <text:p text:style-name="table_al">Tarief 2</text:p>
                </table:table-cell>
              </table:table-row>
              <table:table-row table:style-name="row">
                <table:table-cell table:style-name="entry" table:number-rows-spanned="1" table:number-columns-spanned="1">
                  <text:p text:style-name="table_al">€ 30.000,- tot € 40.000,-</text:p>
                </table:table-cell>
                <table:table-cell table:style-name="entry" table:number-rows-spanned="1" table:number-columns-spanned="1">
                  <text:p text:style-name="table_al">Tarief 3</text:p>
                </table:table-cell>
                <table:table-cell table:style-name="entry" table:number-rows-spanned="1" table:number-columns-spanned="1">
                  <text:p text:style-name="table_al">Tarief 3</text:p>
                </table:table-cell>
              </table:table-row>
              <table:table-row table:style-name="row">
                <table:table-cell table:style-name="entry" table:number-rows-spanned="1" table:number-columns-spanned="1">
                  <text:p text:style-name="table_al">≥ € 40.000,-</text:p>
                </table:table-cell>
                <table:table-cell table:style-name="entry" table:number-rows-spanned="1" table:number-columns-spanned="1">
                  <text:p text:style-name="table_al">Tarief 4 </text:p>
                </table:table-cell>
                <table:table-cell table:style-name="entry" table:number-rows-spanned="1" table:number-columns-spanned="1">
                  <text:p text:style-name="table_al">Tarief 4 </text:p>
                </table:table-cell>
              </table:table-row>
            </table:table>
            <text:p text:style-name="table_bottom"/>
          </text:section>
        </text:section>
        <text:section text:name="nota-toelichting_id1-3-2-4" text:style-name="nota-toelichting">
          <text:p text:style-name="kop_level0">Toelichting op de verordening</text:p>
          <text:p text:style-name="al">Artikelsgewijze toelichting op de Verordening maatschappelijke ondersteuning gemeente Tilburg 2017.</text:p>
          <text:section text:name="divisie_id1-3-2-4-3" text:style-name="divisie">
            <text:p text:style-name="kop_level1">Hoofdstuk 1 Algemene Bepalingen</text:p>
          </text:section>
          <text:section text:name="divisie_id1-3-2-4-4" text:style-name="divisie">
            <text:p text:style-name="kop_level1">Artikel 1.1 Begripsbepalingen</text:p>
            <text:p text:style-name="al">In de Wmo en het daarop gebaseerde Besluit is een groot aantal definities opgenomen. Voor de leesbaarheid is een selectie hiervan opgenomen in de begripsbepalingen van de verordening. Niet iedere bepaling behoeft toelichting.</text:p>
            <text:p text:style-name="al">a.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Het college moet steeds onderzoeken of een voorziening ook algemeen gebruikelijk is voor de cliënt. De beoordeling of sprake is van een algemeen gebruikelijke voorziening voor de cliënt richt zich op het beantwoorden van de vraag of de cliënt over de voorziening zou (hebben kunnen) beschikken als hij geen beperkingen zou hebben gehad. Bij die beoordeling kunnen, zo blijkt uit jurisprudentie van de Centrale Raad van Beroep op grond van de Wmo 2007, de volgende criteria een rol spelen:</text:p>
            <text:list text:style-name="id1-3-2-4-4-5">
              <text:list-item text:style-override="id1-3-2-4-4-5-1">
                <text:number>-</text:number>
                <text:p text:style-name="al">Is de voorziening gewoon te koop?</text:p>
              </text:list-item>
              <text:list-item text:style-override="id1-3-2-4-4-5-2">
                <text:number>-</text:number>
                <text:p text:style-name="al">Is de prijs van de voorziening vergelijkbaar met soortgelijke producten die algemeen gebruikelijk worden geacht?</text:p>
              </text:list-item>
              <text:list-item text:style-override="id1-3-2-4-4-5-3">
                <text:number>-</text:number>
                <text:p text:style-name="al">Is de voorziening specifiek voor personen met een beperking ontworpen?</text:p>
              </text:list-item>
              <text:list-item text:style-override="id1-3-2-4-4-5-4">
                <text:number>-</text:number>
                <text:p text:style-name="al">Is de voorziening voor de persoon als de aanvrager ook algemeen gebruikelijk?</text:p>
              </text:list-item>
              <text:list-item text:style-override="id1-3-2-4-4-5-5">
                <text:number>a.</text:number>
                <text:p text:style-name="al">Bijdrage in de kosten</text:p>
              </text:list-item>
            </text:list>
            <text:p text:style-name="al">Bijdrage in de kosten van een algemene of maatwerkvoorziening (m.u.v. cliëntondersteuning). Voorheen werd dit eigen bijdrage of eigen aandeel genoemd. In hoofdstuk 5 wordt dit nader uitgewerkt.</text:p>
            <text:p text:style-name="al">a.College </text:p>
            <text:p text:style-name="al">College van burgemeester en wethouders van de gemeente Tilburg</text:p>
            <text:p text:style-name="al">a.Gebruikelijke hulp</text:p>
            <text:p text:style-name="al">Hulp die naar algemeen aanvaarde opvattingen in redelijkheid mag worden verwacht van de echtgenoot, ouders, inwonende kinderen of andere huisgenoten. </text:p>
            <text:p text:style-name="al">a.Gesprek</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of maatwerkvoorzieningen zijn zelfredzaamheid of participatie te verbeteren of te voorkomen dat hij gebruik moet maken van beschermd wonen of opvang.</text:p>
            <text:p text:style-name="al">a.Melding</text:p>
            <text:p text:style-name="al">Iedereen kan zich melden met een hulpvraag. Door het melden maakt men de hulpvraag aan het college kenbaar. In vervolg op deze melding zal het college in samenspraak met de cliënt zo spoedig mogelijk een onderzoek (laten) instellen. Indien de ingezetene alleen informeert naar bijvoorbeeld de beschikbaarheid van een algemene voorziening of kenbaar maakt gebruik te willen maken van een algemene voorziening, is er geen aanleiding om een onderzoek zoals bedoeld in artikel 2.3.2, vierde lid van de wet, in te stellen</text:p>
            <text:p text:style-name="al">a.Persoonlijk plan</text:p>
            <text:p text:style-name="al">In het plan kan de cliënt, al dan niet tezamen met zijn persoonlijke netwerk, de omstandigheden zoals bedoeld in artikel 2.3.2 lid 2 onderdelen a tot en met e van de wet, en de maatschappelijke ondersteuning die door hem wordt gewenst beschrijven.</text:p>
          </text:section>
          <text:section text:name="divisie_id1-3-2-4-5" text:style-name="divisie">
            <text:p text:style-name="kop_level1">Artikel 1.2 Doelgroep</text:p>
            <text:p text:style-name="al">Deze verordening kent twee doelgroepen. Allereerst cliënten die in aanmerking komen voor</text:p>
            <text:p text:style-name="al">een maatwerkvoorziening gericht op zelfredzaamheid en participatie. Om hiervoor in</text:p>
            <text:p text:style-name="al">aanmerking te komen dient de cliënt ingezetene te zijn van de gemeente Tilburg. We gaan</text:p>
            <text:p text:style-name="al">hierbij uit van de inschrijving in de Basis registratie personen (Brp). </text:p>
            <text:p text:style-name="al">Om voor een maatwerkvoorziening gericht op beschermd wonen in aanmerking te komen</text:p>
            <text:p text:style-name="al">moet de men in ieder geval ingezetene zijn van Nederland, maar niet persé van de gemeente</text:p>
            <text:p text:style-name="al">Tilburg. </text:p>
            <text:p text:style-name="al">Mantelzorgers kunnen voor vormen van ondersteuning in aanmerking komen, indien degene </text:p>
            <text:p text:style-name="al">voor wie zij mantelzorger zijn ingezetene is van de gemeente Tilburg.</text:p>
          </text:section>
          <text:section text:name="divisie_id1-3-2-4-6" text:style-name="divisie">
            <text:p text:style-name="kop_level1">Hoofdstuk 2 Toegang</text:p>
          </text:section>
          <text:section text:name="divisie_id1-3-2-4-7" text:style-name="divisie">
            <text:p text:style-name="kop_level1">Artikel 2.1 Melding en vooronderzoek</text:p>
            <text:p text:style-name="al">In dit artikel is opgenomen dat een hulpvraag schriftelijk, elektronisch, mondeling of</text:p>
            <text:p text:style-name="al">telefonisch bij het college kan worden gedaan. Dit kan zowel op het gemeentelijk LoketZ als bij één van de partners van de gemeente die gezamenlijk de Tilburgse Toegang vormen. De melding kan door of namens de cliënt worden gedaan, wat betekent dat ook iemand uit de omgeving van de cliënt als vertegenwoordiger kan optreden. </text:p>
            <text:p text:style-name="al">In lid 2 is opgenomen dat het college het ontvangst van de melding registreert (tijdstip van</text:p>
            <text:p text:style-name="al">melding) en schriftelijk bevestigt. Tevens wordt de cliënt geïnformeerd over de </text:p>
            <text:p text:style-name="al">vervolgprocedure en diens rechten en plichten (zoals het maken van een afspraak voor het</text:p>
            <text:p text:style-name="al">gesprek, de mogelijkheid tot het indienen van een persoonlijk plan en de mogelijkheid </text:p>
            <text:p text:style-name="al">gebruik te maken van cliëntondersteuning. De cliënt mag zich tijdens het onderzoek laten bij</text:p>
            <text:p text:style-name="al">bijstaan door iemand uit zijn eigen netwerk of een cliëntondersteuner. Het gebruik van een </text:p>
            <text:p text:style-name="al">cliëntondersteuner is altijd gratis.</text:p>
            <text:p text:style-name="al">In lid 3 is opgenomen dat in spoedeisende gevallen als bedoeld in artikel 2.3.3. van de </text:p>
            <text:p text:style-name="al">wet het college na ontvangst van de melding een tijdelijke maatwerkvoorziening treft in</text:p>
            <text:p text:style-name="al">afwachting van de uitkomst van het onderzoek. Met onverwijld bedoelen wij binnen</text:p>
            <text:p text:style-name="al">maximaal 3 werkdagen. </text:p>
            <text:p text:style-name="al">In lid 5 is opgenomen dat het college alle gegevens verzamelt die door het onderzoek als bedoeld in artikel 2.3.2, eerste lid van de wet, toegankelijk en van belang zijn over de cliënt en zijn situatie. Er wordt zo spoedig mogelijk een afspraak gemaakt voor een gesprek.</text:p>
            <text:p text:style-name="al">Lid 6 bepaalt dat de cliënt voor het gesprek alle overige gegevens en bescheiden die naar oordeel van het college voor het onderzoek nodig zijn en waarover hij redelijkerwijs de beschikking kan krijgen aan het college moet overhandigen. In ieder geval verstrekt de cliënt een identificatiedocument zoals bedoeld in artikel 1 van de Wet op de identificatieplicht ter inzage.</text:p>
            <text:p text:style-name="al">In lid 7 is opgenomen dat de cliënt de mogelijkheid heeft een persoonlijk plan als bedoeld in artikel 2.3.2, tweede lid van de wet op stellen. In dit plan kan de cliënt aangeven op welke wijze hij vorm wil geven aan zijn persoonlijk arrangement om zelfredzaam te kunnen zijn en te participeren. Dit draagt bij aan de mate van eigen regie door de cliënt. Indien de cliënt zo'n persoonlijk plan wil indienen dient hij dit uiterlijk 7 dagen na de melding te overhandigen aan het college.</text:p>
          </text:section>
          <text:section text:name="divisie_id1-3-2-4-8" text:style-name="divisie">
            <text:p text:style-name="kop_level1">Artikel 2.2 Gesprek</text:p>
            <text:p text:style-name="al">In dit artikel is opgenomen dat het college in een gesprek onderzoek doet. Het onderzoek vormt de kern van de procedure. De wet beschrijft in artikel 2.3.2 vierde lid de zaken die tijdens het onderzoek aan bod moeten komen. In dit artikel wordt benadrukt dat een gesprek deel uitmaakt van het onderzoek en dat het past in het stelsel van deze Wmo dat daar de omgeving van de cliënt zoveel mogelijk bij betrokken wordt. </text:p>
            <text:p text:style-name="al">Het gesprek wordt gevoerd namens het college door professionals. Als het naar oordeel van de Tilburgse Toegang noodzakelijk is om de thuissituatie van de cliënt in beeld te brengen zal het gesprek bij de cliënt thuis plaatsvinden. Ook kan een gesprek op verzoek van de cliënt in de thuissituatie plaatsvinden.</text:p>
            <text:p text:style-name="al">In lid 2 is opgenomen dat indien de cliënt een persoonlijk plan heeft overhandigd dit wordt betrokken bij het onderzoek.</text:p>
            <text:p text:style-name="al">In lid 3 is bepaald dat het college de cliënt informeert over de gang van zaken tijdens het gesprek, dienst rechten en plichten, uitleg geeft over de vervolgprocedure en hem vraagt om toestemming te geven voor het verwerken van zijn persoonsgegevens.</text:p>
            <text:p text:style-name="al">Lid 4 bepaalt dat indien de cliënt genoegzaam bekend is het college met de cliënt kan besluiten af te zien van het onderzoek zoals bedoeld in de wet. De cliënt kan dan middels een aanvraagformulier een aanvraag indienen voor een maatwerkvoorziening.</text:p>
          </text:section>
          <text:section text:name="divisie_id1-3-2-4-9" text:style-name="divisie">
            <text:p text:style-name="kop_level1">Artikel 2.3 Verslag van het onderzoek</text:p>
            <text:p text:style-name="al">Het college draagt zorg voor een schriftelijke verslaglegging van het onderzoek en verstrekt dit binnen 10 werkdagen aan de cliënt. De weergave van het onderzoek bevat tevens een verslag van het gesprek. Dit is een beknopte weergave zijn van hetgeen besproken is. </text:p>
            <text:p text:style-name="al">In lid 3 is opgenomen dat de cliënt het verslag tekent voor gezien of akkoord. Indien hij uitsluitend tekent voor gezien kan hij daarbij tevens aangeven waarom hij niet akkoord is. De cliënt draagt er zorg voor dat het getekende exemplaar binnen 10 werkdagen wordt geretourneerd aan de contactpersoon waarmee hij het gesprek heeft gevoerd.</text:p>
            <text:p text:style-name="al">In lid 5 is opgenomen dat indien de cliënt van mening is dat hij in aanmerking komt voor een maatwerkvoorziening hij dit kan aangeven op het door hem ondertekende verslag. Dit verslag dient dan tevens als aanvraag.</text:p>
          </text:section>
          <text:section text:name="divisie_id1-3-2-4-10" text:style-name="divisie">
            <text:p text:style-name="kop_level1">Artikel 2.4 Aanvraag maatwerkvoorziening</text:p>
            <text:p text:style-name="al">In de Wmo 2015 zijn de termijnen afwijkend geregeld ten opzichte van de Algemene wet bestuursrecht (Awb). Na ontvangst van de melding dient er binnen maximaal zes weken een onderzoek plaats te vinden. Een aanvraag voor een maatwerkvoorziening kan pas worden gedaan nadat het onderzoek is afgerond tenzij het onderzoek niet is uitgevoerd binnen zes weken na de melding. </text:p>
            <text:p text:style-name="al">Na ontvangst van een aanvraag heeft het college twee weken de tijd om een beschikking af te geven.</text:p>
            <text:p text:style-name="al">Indien er conform artikel 2.2 lid 4 wordt afgezien van een onderzoek kan de cliënt of zijn gemachtigde of (wettelijk) vertegenwoordiger een aanvraag schriftelijk indienen bij het college. Een aanvraag wordt ingediend door middel van een door het college vastgesteld aanvraagformulier.</text:p>
            <text:p text:style-name="al">Lid 3 bepaalt dat ook een ondertekend verslag van het onderzoek kan dienen als aanvraag indien de cliënt op het verslag heeft aangegeven in aanmerking te willen komen voor een maatwerkvoorziening.</text:p>
          </text:section>
          <text:section text:name="divisie_id1-3-2-4-11" text:style-name="divisie">
            <text:p text:style-name="kop_level1">Artikel 2.5 Aanvraag persoonsgebonden budget</text:p>
            <text:p text:style-name="al">Voor maatwerkvoorzieningen bestaat in beginsel de mogelijkheid om te kiezen tussen een voorziening in natura en een persoonsgebonden budget. Indien iemand kiest voor verstrekking in de vorm van een persoonsgebonden budget, moet hij hiervoor een motivering kunnen geven, zoals bedoeld in artikel 2.3.6 tweede lid onder b van de wet. Door de motivatie-eis wordt geborgd dat duidelijk is dat het de beslissing van de aanvrager zelf is om een pgb aan te vragen. Ook moet hij vooraf inzicht geven in hoe de besteding van het persoonsgebonden budget voorziet in de vastgestelde ondersteuningsbehoefte. Mede door aan deze eisen te voldoen maakt de cliënt zich verantwoordelijk voor een passende besteding van het budget.</text:p>
            <text:p text:style-name="al">Met sub c bedoelen we bij een materiele zaak bijvoorbeeld technische eisen van bijvoorbeeld een traplift of scootermobiel. Bij een dienst gaan we uit van het budgetplan waarin staat opgenomen hoe, door wie en in welke vorm de dienst wordt verleend.</text:p>
          </text:section>
          <text:section text:name="divisie_id1-3-2-4-12" text:style-name="divisie">
            <text:p text:style-name="kop_level1">Artikel 2.6 Inhoud beschikking</text:p>
            <text:p text:style-name="al">In dit artikel is opgenomen welke elementen worden opgenomen in de beschikking. In de beschikking staat de informatie die voor de cliënt nodig is om zijn rechtspositie te bepalen en te begrijpen. </text:p>
          </text:section>
          <text:section text:name="divisie_id1-3-2-4-13" text:style-name="divisie">
            <text:p text:style-name="kop_level1">Artikel 2.7 Advisering</text:p>
            <text:p text:style-name="al">Dit artikel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oor de beoordeling van de aanspraak op een voorziening.</text:p>
          </text:section>
          <text:section text:name="divisie_id1-3-2-4-14" text:style-name="divisie">
            <text:p text:style-name="kop_level1">Hoofdstuk 3 Algemene voorzieningen</text:p>
          </text:section>
          <text:section text:name="divisie_id1-3-2-4-15" text:style-name="divisie">
            <text:p text:style-name="kop_level1">Artikel 3.1 Algemene voorziening</text:p>
            <text:p text:style-name="al">Een algemene voorziening is in de wet gedefinieerd als een aanbod van diensten of activiteiten dat, zonder voorafgaand onderzoek naar de behoeften, persoonskenmerken van de gebruikers, toegankelijk is en dat is gericht op het versterken van zelfredzaamheid en participatie of op opvang. De beperkte toegangsbeoordeling van de algemene voorziening zal voornamelijk betrekking hebben op de doelgroep van de voorziening.</text:p>
            <text:p text:style-name="al">Het college kan de regels voor bepaalde algemene voorzieningen nader uitwerken in beleidsregels.</text:p>
          </text:section>
          <text:section text:name="divisie_id1-3-2-4-16" text:style-name="divisie">
            <text:p text:style-name="kop_level1">Artikel 3.2 Waardering voor mantelzorgers</text:p>
            <text:p text:style-name="al">Het college moet zorgdragen voor een jaarlijkse blijk van waardering voor de mantelzorgers van haar cliënten. Artikel 2.1.6 van de wet stelt dat het moet gaan om mantelzorgers van cliënten in de gemeente. De woonplaats van de cliënt is bepalend, het kan dus ook mantelzorgers betreffen die in andere gemeenten wonen.</text:p>
            <text:p text:style-name="al">Het gaat hierbij ook om mantelzorgers van cliënten die een hulpvraag hebben aangemeld, ook al is daar geen voorziening op basis van de wet uitgekomen. </text:p>
          </text:section>
          <text:section text:name="divisie_id1-3-2-4-17" text:style-name="divisie">
            <text:p text:style-name="kop_level1">Hoofdstuk 4 Maatwerkvoorzieningen</text:p>
          </text:section>
          <text:section text:name="divisie_id1-3-2-4-18" text:style-name="divisie">
            <text:p text:style-name="kop_level1">Artikel 4.1 Criteria voor maatwerkvoorzieningen</text:p>
            <text:p text:style-name="al">In dit artikel is het algemene afwegingskader dat in deze Wmo centraal staat nogmaals uiteengezet. De nadruk ligt, nog meer dan onder Wmo 2007, op de eigen kracht en hulp van anderen. De maatwerkvoorziening vormt slechts het sluitstuk van de maatschappelijke ondersteuning.</text:p>
            <text:p text:style-name="al">In artikel 2.1.3 tweede lid onderdeel a van de wet is bepaald dat de raad bij verordening moet aangeven op basis van welke criteria het college kan vaststellen of een cliënt voor een maatwerkvoorziening voor zelfredzaamheid, participatie, beschermd wonen of opvang in aanmerking komt. In dit artikel van de verordening zijn de algemene criteria opgenomen, in de volgende artikelen uit dit hoofdstuk zijn meer specifieke criteria opgenomen per productgroep. Bij het verstrekken van maatwerkvoorzieningen komt het neer op het leveren van maatwerk. Het is daardoor niet mogelijk en wenselijk om in de verordening limitatief te regelen welke maatwerkvoorzieningen zullen worden verstrekt.</text:p>
            <text:p text:style-name="al">In lid 2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Het is bijvoorbeeld denkbaar dat een product dat duurder is dan een vergelijkbaar product, langer meegaat en dus uiteindelijk goedkoper is. Wat betreft het kwaliteitsniveau waarvan uitgegaan wordt, moge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text:p>
            <text:p text:style-name="al">Ook bij maatwerkvoorziening in de vorm van dienstverlening is het begrip goedkoopst compenserend van toepassing. Indien bijvoorbeeld de kosten van het te leveren aantal uren begeleiding de vastgestelde tarieven voor Beschermd Wonen (een zwaardere ondersteuningsvorm) overstijgt kan het persoonsgebonden budget voor begeleiding worden gemaximeerd tot het niveau van de kostprijs van Beschermd Wonen.</text:p>
          </text:section>
          <text:section text:name="divisie_id1-3-2-4-19" text:style-name="divisie">
            <text:p text:style-name="kop_level1">Artikel 4.2 Regels voor pgb</text:p>
            <text:p text:style-name="al">In dit artikel is opgenomen dat het college een persoonsgebonden budget verstrekt in overeenstemming met de wet. Een pgb wordt alleen verstrekt als de cliënt dit wenst en hier gemotiveerd om vraagt. Door deze motivatie-eis wordt geborgd dat duidelijk is dat het de beslissing van de aanvrager zelf is om een pgb aan te vragen.</text:p>
            <text:p text:style-name="al">In lid 2 is opgenomen dat het in beginsel niet mogelijk is om kosten achteraf te declareren.</text:p>
            <text:p text:style-name="al">Lid 3 bepaalt de wijze waarop de hoogte van het pgb wordt vastgesteld. Het tarief van het pgb is gebaseerd op een door de cliënt opgesteld plan over hoe hij het pgb gaat besteden en is toereikend om effectieve en kwalitatief goede ondersteuning in te kopen. De hoogte van het pgb bedraagt maximaal de hoogte van de kostprijs van de in betreffende situatie goedkoopst adequate maatwerkvoorziening in natura. De situatie waarin het door de cliënt beoogde aanbod duurder is dan het aanbod van het college betekent niet bij voorbaat dat het pgb om die reden geheel geweigerd zal worden. Cliënten kunnen zelf bijbetalen wanneer het tarief van de door hen gewenste aanbieder duurder is dan het door het college voorgestelde aanbod. </text:p>
            <text:p text:style-name="al">Het college kan verschillende tarieven hanteren voor verschillende vorm van ondersteuning en voor verschillende typen hulpverleners. Er kan rekening worden gehouden met de rechtsvorm van de dienstverleners. </text:p>
            <text:p text:style-name="al">Tevens wordt in nadere regels verder uitgewerkt onder welke voorwaarden een cliënt de mogelijkheid heeft om diensten, hulpmiddelen, woningaanpassingen en andere maatregelen te betrekken van een persoon die behoort tot zijn sociale netwerk. Uitgangspunt is hierbij dat de beloning van het sociale netwerk in elk geval beperkt moet blijven tot die gevallen waarin het de gebruikelijke hulp overstijgt.</text:p>
          </text:section>
          <text:section text:name="divisie_id1-3-2-4-20" text:style-name="divisie">
            <text:p text:style-name="kop_level1">Artikel 4.3 Aanvullende criteria voor woonvoorzieningen</text:p>
            <text:p text:style-name="al">Verhuizing naar een geschikte woning of een gemakkelijk geschikt te maken woning kan een snelle(re) oplossing bieden dan het aanpassen van een woning. Bovendien kan een woning zich niet lenen voor aanpassing. Dat kan betekenen dat er eerst naar alternatieven gekeken zal moeten worden. Daarbij zal zo mogelijk rekening gehouden worden met de behoeften van de cliënt. Dat wil zeggen dat in een afweging bepaald zal worden hoe die behoeften zich verhouden tot de belangen (met name financiële) van de gemeente.</text:p>
            <text:p text:style-name="al">Het college stelt hier nadere regels over op.</text:p>
          </text:section>
          <text:section text:name="divisie_id1-3-2-4-21" text:style-name="divisie">
            <text:p text:style-name="kop_level1">Artikel 4.4 Aanvullende criteria voor vervoersvoorzieningen</text:p>
            <text:p text:style-name="al">In dit artikel is bepaald dat bij vervoersvoorzieningen een aanwezige en bruikbare algemene voorziening (zoals een rolstoel of scootermobielpoule) een oplossing kan bieden voor personen met een beperkte vervoersbehoefte op de korte afstand. Datzelfde geldt voor het zogenaamde vraagafhankelijke vervoer van deur tot deur. Om hierbij te komen tot maatwerk zal de vervoersbehoefte van de cliënt uitgangspunt zijn voor de beoordeling welke voorziening nodig is om het te bereiken resultaat te bereiken. Voorliggende voorzieningen kunnen maatwerkvoorzieningen voorkomen.</text:p>
            <text:p text:style-name="al">De omvang van de te bieden compensatie zal over het algemeen liggen tussen de 1500 en 2000 kilometer per jaar. </text:p>
            <text:p text:style-name="al">Het college stelt hier nadere regels over op.</text:p>
          </text:section>
          <text:section text:name="divisie_id1-3-2-4-22" text:style-name="divisie">
            <text:p text:style-name="kop_level1">Artikel 4.5 Aanvullende criteria voor hulp bij het huishouden</text:p>
            <text:p text:style-name="al">Dit artikel gaat in op het onderdeel gebruikelijke zorg. Er wordt rekening gehouden met huisgenoten uit de leefeenheid die ouder zijn dan 18 jaar. Wanneer die in staat zijn werkzaamheden over te nemen wordt allereerst gekeken of dit niet een voorliggende voorziening is. Alle huisgenoten boven de 18 jaar zijn met elkaar verantwoordelijk voor het voeren van een huishouden. Dat betekent dan, wanneer één van de huisgenoten uitvalt, via herverdeling de andere huisgenoten deze taken zullen moeten overnemen. Alleen als er geen huisgenoten zijn of als huisgenoten met enige regelmaat langdurig afwezig (bijvoorbeeld militairen op uitzending) zijn er aanleiding kunnen bestaan voor het verstrekken van een voorziening.</text:p>
            <text:p text:style-name="al">Uiteraard bestaat er een noodzaak tot verstrekken van een voorziening als de huisgenoot zelf ook niet in staat is de bedoelde werkzaamheden te verrichten. Niet gewend zijn deze werkzaamheden te verrichten is geen reden tot het verstrekken van een voorziening. Alleen dreigende overbelasting of bestaande overbelasting van huisgenoten kan hiertoe aanleiding zijn. Door onderzoek zal deze overbelasting vastgesteld worden.</text:p>
            <text:p text:style-name="al">Het college stelt hier nadere regels over op.</text:p>
          </text:section>
          <text:section text:name="divisie_id1-3-2-4-23" text:style-name="divisie">
            <text:p text:style-name="kop_level1">Artikel 4.6 Aanvullende criteria voor opvang en beschermd wonen</text:p>
            <text:p text:style-name="al">In dit artikel zijn de voorwaarden opgenomen om in aanmerking te komen opvang of beschermd wonen. </text:p>
            <text:p text:style-name="al">Indien blijkt dat beschermd wonen voor een cliënt noodzakelijk is wordt er ook altijd beoordeeld wat voor deze cliënt de meest passende plek is.</text:p>
            <text:p text:style-name="al">In lid 4 is de doelgroep opgenomen van volwassenen waarbij behoefte is aan een beschermde woonomgeving om verslechtering van de huidige situatie te voorkomen en/of verbetering te bereiken. De gemeente heeft een verplichting tot het verstrekken van een tijdelijke beschermde woonomgeving indien dit noodzakelijk is. Uitgangspunt hierbij is dat een cliënt pas in aanmerking komt voor een beschermde woonomgeving indien begeleiding in de vorm van ambulante begeleiding en dagbesteding onvoldoende is.</text:p>
          </text:section>
          <text:section text:name="divisie_id1-3-2-4-24" text:style-name="divisie">
            <text:p text:style-name="kop_level1">Artikel 4.7 Weigeringsgronden en voorwaarden voor maatwerkvoorzieningen</text:p>
            <text:p text:style-name="al">In lid 1 sub a wordt bepaald dat voor zover er met betrekking tot de problematiek die in het gegeven geval aanleiding geeft voor de noodzaak tot ondersteuning, een voorziening op grond van een andere wettelijke bepaling bestaat, er geen maatwerkvoorziening wordt toegekend.</text:p>
            <text:p text:style-name="al">Lid 1 sub b is een herhaling van het algemene toetsingskader zoals deze in de wet centraal staat. Indien men op eigen kracht, met gebruikelijke hulp, met mantelzorg of met hulp van andere personen uit het sociale netwerk de beperkingen kan wegnemen bestaat er geen noodzaak voor een maatwerkvoorziening.</text:p>
            <text:p text:style-name="al">Ook lid 1 sub c is een herhaling van het algemene toetsingskader van de wet. Een algemene voorziening gaat voor op een maatwerkvoorziening. Kan men gebruik maken van een algemene voorziening dan bestaat er geen noodzaak tot verstrekking van een maatwerkvoorziening.</text:p>
            <text:p text:style-name="al">Lid 1 sub d gaat over algemeen gebruikelijke voorzieningen. Bij de begripsbepalingen is een nadere uitleg opgenomen over het begrip algemeen gebruikelijk voorziening. Indien een voorziening voor een persoon als de aanvrager als algemeen gebruikelijk kan worden beschouwd bestaat er geen noodzaak tot verstrekking van een maatwerkvoorziening.</text:p>
            <text:p text:style-name="al">In lid 1 sub f is opgenomen dat geen maatwerkvoorziening wordt verstrekt voor zover deze niet in overwegende mate op het individu is gericht. De maatwerkvoorziening is immers gericht op de individuele cliënt. Het past niet om generieke voorzieningen te treffen, daar zijn algemene voorzieningen meer geschikte instrumenten voor.</text:p>
            <text:p text:style-name="al">In lid 1 sub g is opgenomen dat er geen maatwerkvoorziening wordt verstrekt indien de noodzaak voor deze voorziening door de cliënt redelijkerwijs te voorzien was en de cliënt in redelijkheid te vergen mogelijkheden heeft/had om zelf voor een passende oplossing te zorgen.</text:p>
            <text:p text:style-name="al">In lid 2 is opgenomen dat er geen voorziening wordt verstrekt indien deze niet langdurig noodzakelijk is. Er worden alleen voorzieningen verstrekt als die voor langere tijd nodig zijn en tevens noodzakelijk zijn om de beperkingen op te heffen of te verminderen.</text:p>
          </text:section>
          <text:section text:name="divisie_id1-3-2-4-25" text:style-name="divisie">
            <text:p text:style-name="kop_level1">Hoofdstuk 5 Bijdragen</text:p>
          </text:section>
          <text:section text:name="divisie_id1-3-2-4-26" text:style-name="divisie">
            <text:p text:style-name="kop_level1">Artikel 5.1 Regels voor bijdrage in de kosten van maatwerkvoorzieningen en algemene voorzieningen </text:p>
            <text:p text:style-name="al">Artikel 5.1 Regels voor bijdrage in de kosten van maatwerkvoorzieningen en algemene voorzieningen</text:p>
            <text:p text:style-name="al">Dit artikel geeft uitvoering aan de artikel 2.1.4, eerste tot en met derde en zevende lid, en 2.1.5, eerste lid van de wet.</text:p>
            <text:p text:style-name="al">De wet maakt onderscheid tussen bijdragen in de kosten voor algemene voorzieningen en maatwerkvoorzieningen. De bijdragen in de kosten voor maatwerkvoorzieningen zijn gelimiteerd tot een bedrag gelijk aan de kostprijs van de voorziening. </text:p>
            <text:p text:style-name="al">In het landelijke Besluit maatschappelijke ondersteuning worden regels vastgesteld met betrekking tot deze bijdragen. Het CAK is verantwoordelijk voor de vaststelling en inning van de eigen bijdragen.</text:p>
            <text:p text:style-name="al">Het college regelt in nadere regelgeving voor welke maatwerkvoorzieningen een eigen bijdrage is verschuldigd en tevens hoe de kostprijs van de voorzieningen wordt bepaald.</text:p>
            <text:p text:style-name="al">De bijdragen voor algemene voorzieningen mogen kostendekkend zijn.</text:p>
          </text:section>
          <text:section text:name="divisie_id1-3-2-4-27" text:style-name="divisie">
            <text:p text:style-name="kop_level1">Artikel 5.2 Eigen betaling voor de algemene voorziening Hulp aan Huis</text:p>
            <text:p text:style-name="al">Al enkele jaren kent de gemeente Tilburg een algemene voorziening voor huishoudelijke hulp, genaamd Hulp aan Huis. Bij deze algemene voorziening wordt er per geleverd uur huishoudelijke hulp een cheque ingeleverd. De cliënt heeft de keuze uit een dienstencheque (ondersteuning wordt verleend door een zorgaanbieder) of voor een alfacheque (de ondersteuning wordt geleverd door een alfahulp). De cliënt mag een vrije keuze maken tussen de 2 soorten cheques. De eigen betaling is de cliënt verschuldigd per ingeleverde cheque. </text:p>
            <text:p text:style-name="al">De algemene voorziening Hulp aan Huis is toegankelijk voor alle inwoners van de gemeente Tilburg die behoren tot de Wmo-doelgroep.</text:p>
          </text:section>
          <text:section text:name="divisie_id1-3-2-4-28" text:style-name="divisie">
            <text:p text:style-name="kop_level1">Artikel 5.3 Basistarief voor dienstencheque of alfacheque</text:p>
            <text:p text:style-name="al">Er zit een verschil tussen het basistarief van de dienstencheque en de alfacheque. Dit heeft te maken met een verschil in kostprijs. De kostprijs van een uur ondersteuning door een alfahulp is lager dan een uur ondersteuning door een zorgaanbieder. Het basistarief van de alfacheque is hierdoor ook lager.</text:p>
            <text:p text:style-name="al">Het uitgangspunt is het basistarief van de alfacheque en dienstencheque. Aangezien dit tarief niet voor iedere inwoner betaalbaar is kan er op grond van het inkomen (en eventuele andere eigen bijdragen voor ondersteuning die wordt betaald aan het CAK), gezinssamenstelling en leeftijd korting worden gegeven op dit basistarief. In bijlage 1 is een overzicht opgenomen met de exacte tarieven en bijbehorende inkomenscategorieën. </text:p>
          </text:section>
          <text:section text:name="divisie_id1-3-2-4-29" text:style-name="divisie">
            <text:p text:style-name="kop_level1">Artikel 5.4</text:p>
            <text:p text:style-name="al">De algemene voorziening Hulp aan Huis is gemaximeerd tot 3 uur per week. Deze 3 uur is in de meeste gevallen toereikend voor het schoonhouden van de woning. Indien deze 3 uur niet voldoende zijn kan er aanvullend een maatwerkvoorziening worden verstrekt. </text:p>
            <text:p text:style-name="al">Het aantal van 3 uren per week is gebaseerd op de gemiddelde gebruikscijfers (2,6 uur per week, afgerond naar boven) van huishoudelijke hulp vanaf de invoering van de Wmo in 2007 tot aan de invoering van de algemene voorziening in 2013. In de jaren 2013 en 2014 mochten cliënten zelf bepalen hoeveel uren zijn wilden afnemen. Ook na deze periode waarin cliënten zelf het aantal uren mochten bepalen was er géén toename van het aantal afgenomen uren.</text:p>
            <text:p text:style-name="al">Het college stelt nadere regels over de uitvoering van de voorziening Hulp aan Huis.</text:p>
          </text:section>
          <text:section text:name="divisie_id1-3-2-4-30" text:style-name="divisie">
            <text:p text:style-name="kop_level1">Hoofdstuk 6 Toezicht en handhaving</text:p>
          </text:section>
          <text:section text:name="divisie_id1-3-2-4-31" text:style-name="divisie">
            <text:p text:style-name="kop_level1">Artikel 6.1 Nieuwe feiten en omstandigheden, herziening, intrekking of terugvordering</text:p>
            <text:p text:style-name="al">In dit artikel zijn regels opgenomen ter bestrijding van het onterecht ontvangen van een maatwerkvoorziening of persoonsgebonden budget alsmede misbruik of oneigenlijk gebruik van de wet. Dit artikel is tevens van toepassing op de algemene voorziening zoals bedoeld in artikel 3.1 van deze verordening.</text:p>
          </text:section>
          <text:section text:name="divisie_id1-3-2-4-32" text:style-name="divisie">
            <text:p text:style-name="kop_level1">Artikel 6.2 Onderzoek kwaliteit geleverde ondersteuning persoonsgebonden budget</text:p>
            <text:p text:style-name="al">Het college onderzoekt uit oogpunt van kwaliteit van de geleverde ondersteuning de bestedingen van </text:p>
            <text:p text:style-name="al">persoonsgebonden budgetten. De controle richt zich met name op doelmatigheid. De </text:p>
            <text:p text:style-name="al">controle kan plaatsvinden middels een steekproef.</text:p>
          </text:section>
          <text:section text:name="divisie_id1-3-2-4-33" text:style-name="divisie">
            <text:p text:style-name="kop_level1">Hoofdstuk 7 Kwaliteit en klachten</text:p>
          </text:section>
          <text:section text:name="divisie_id1-3-2-4-34" text:style-name="divisie">
            <text:p text:style-name="kop_level1">Artikel 7.1 Kwaliteitseisen maatschappelijke ondersteuning</text:p>
            <text:p text:style-name="al">In dit artikel zijn de kwaliteitseisen opgenomen voor aanbieders ten behoeve van een goede kwaliteit van voorzieningen en deskundigheid van beroepskrachten.</text:p>
            <text:p text:style-name="al">Het college kan tevens nadere regels stellen op het gebied van kwaliteit voor te verstrekken persoonsgebonden budgetten.</text:p>
            <text:p text:style-name="al">Het college ziet toe op naleving van de eisen door periodieke overleggen, een jaarlijks cliëntervaringsonderzoek en indien nodig het ter plaatse controleren van de geleverde voorzieningen.</text:p>
          </text:section>
          <text:section text:name="divisie_id1-3-2-4-35" text:style-name="divisie">
            <text:p text:style-name="kop_level1">Artikel 7.2 Verhouding prijs en kwaliteit voorzieningen door derden</text:p>
            <text:p text:style-name="al">In dit artikel is opgenomen met welke factoren het college rekening houdt bij het vaststellen van tarieven voor door derden te leveren diensten ten behoeven van een goede prijs-kwaliteit verhouding.</text:p>
          </text:section>
          <text:section text:name="divisie_id1-3-2-4-36" text:style-name="divisie">
            <text:p text:style-name="kop_level1">Artikel 7.3 Meldingsregeling calamiteiten en geweld</text:p>
            <text:p text:style-name="al">De aanbieder heeft op grond van de wet een meldingsplicht bij de gemeentelijke toezichthouder. Daarnaast zullen meldingen over incidenten, calamiteiten en geweld ook in het kader van het contractmanagement onderwerp van gesprek zijn.</text:p>
          </text:section>
          <text:section text:name="divisie_id1-3-2-4-37" text:style-name="divisie">
            <text:p text:style-name="kop_level1">Artikel 7.4 Klachtregeling</text:p>
            <text:p text:style-name="al">Aanbieders van voorzieningen moeten beschikken over een interne klachtregeling. Het behoort tot de verantwoordelijkheid van de aanbieder om de cliënt te informeren over het bestaan van de klachtenregeling. In de contracten met de aanbieder worden eisen vastgelegd die van belang zijn om de klachtenregeling goed te kunnen laten functioneren.</text:p>
          </text:section>
          <text:section text:name="divisie_id1-3-2-4-38" text:style-name="divisie">
            <text:p text:style-name="kop_level1">Artikel 7.5 Medezeggenschap bij aanbieders van maatschappelijke ondersteuning</text:p>
            <text:p text:style-name="al">Aanbieders van maatwerkvoorzieningen in de vorm van dienstverlening, opvang of beschermd wonen moeten beschikken over een regeling voor medezeggenschap van cliënten over voorgenomen besluiten van de aanbieder die voor de gebruikers van belang zijn.</text:p>
            <text:p text:style-name="al">Het college ziet toe op de naleving van de medezeggenschapsregelingen van aanbieders door het voeren van periodieke overleggen met de aanbieders en door een jaarlijks cliëntervaringsonderzoek.</text:p>
          </text:section>
          <text:section text:name="divisie_id1-3-2-4-39" text:style-name="divisie">
            <text:p text:style-name="kop_level1">Hoofdstuk 8 Inspraak</text:p>
          </text:section>
          <text:section text:name="divisie_id1-3-2-4-40" text:style-name="divisie">
            <text:p text:style-name="kop_level1">Artikel 8.1 Betrekken van ingezetenen bij beleid</text:p>
            <text:p text:style-name="al">Deze bepaling geeft uitvoering aan artikel 2.1.3, derde lid, van de wet.</text:p>
            <text:p text:style-name="al">In lid 1 wordt verwezen naar de door gemeente vastgestelde inspraakverordening ter waarborging van eenzelfde inspraakprocedure voor het Wmo-beleid als op andere terreinen.</text:p>
            <text:p text:style-name="al">De inspraak geldt voor alle ingezetenen, omdat iedereen op enig moment aangewezen kan raken op ondersteuning.</text:p>
          </text:section>
          <text:section text:name="divisie_id1-3-2-4-41" text:style-name="divisie">
            <text:p text:style-name="kop_level1">Hoofdstuk 9 Privacy</text:p>
          </text:section>
          <text:section text:name="divisie_id1-3-2-4-42" text:style-name="divisie">
            <text:p text:style-name="kop_level1">Artikel 9.1 Privacyprotocol</text:p>
            <text:p text:style-name="al">Het college heeft op 15 december 2015 een Privacyprotocol vastgesteld met betrekking tot de vastlegging en verwerking van persoonsgegevens. Voor de uitvoering van de Wet maatschappelijke ondersteuning 2015 (Wmo2015) is het vastleggen en verwerken van persoonsgegevens noodzakelijk. Naast de regels die opgenomen in de wetgeving is ook het Privacyprotocol Toegang Tilburg van toepassing.</text:p>
          </text:section>
          <text:section text:name="divisie_id1-3-2-4-43" text:style-name="divisie">
            <text:p text:style-name="kop_level1">Hoofdstuk 10 Slotbepalingen</text:p>
          </text:section>
          <text:section text:name="divisie_id1-3-2-4-44" text:style-name="divisie">
            <text:p text:style-name="kop_level1">Artikel 10.1 Hardheidsclausule</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hardheidsclausule.</text:p>
          </text:section>
          <text:section text:name="divisie_id1-3-2-4-45" text:style-name="divisie">
            <text:p text:style-name="kop_level1">Artikel 10.2 Voorwaarden</text:p>
            <text:p text:style-name="al">In dit artikel wordt bepaald dat er aan het verstrekken van voorzieningen voorwaarden verbonden mogen worden.</text:p>
          </text:section>
          <text:section text:name="divisie_id1-3-2-4-46" text:style-name="divisie">
            <text:p text:style-name="kop_level1">Artikel 10.3 Besluit en Beleidsregels</text:p>
            <text:p text:style-name="al">In dit artikel wordt bepaald dat er een Besluit maatschappelijke ondersteuning gemeente Tilburg en beleidsregels worden vastgesteld. Deze documenten bevatten richtlijnen over de uitvoering van deze verordening. Het besluit bevat ook de omvang van de diverse (financiële) verstrekkingen en de hoogte van eigen bijdrage in de kosten.</text:p>
          </text:section>
          <text:section text:name="divisie_id1-3-2-4-47" text:style-name="divisie">
            <text:p text:style-name="kop_level1">Artikel 10.4 Indexering</text:p>
            <text:p text:style-name="al">Het college is op basis van dit artikel bevoegd eigen bijdragen aan te passen. De bedragen zijn opgenomen in het Besluit maatschappelijke ondersteuning gemeente Tilburg.</text:p>
          </text:section>
          <text:section text:name="divisie_id1-3-2-4-48" text:style-name="divisie">
            <text:p text:style-name="kop_level1">Artikel 10.5 Intrekkingen oude verordening en overgangsrecht</text:p>
            <text:p text:style-name="al">De wet zelf bevat overgangsrecht voor cliënten die vanuit de AWBZ overgaan naar de Wmo (artikelen 8.1 tot en met 8.4). In dit artikel is het overgangsrecht op gemeentelijk niveau geregeld. Bestaande rechten lopen door, totdat een nieuwe beoordeling heeft plaatsgevonden.</text:p>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 zelfde regeling is voor de bezwaarfase opgenomen in het zesde lid.</text:p>
          </text:section>
          <text:section text:name="divisie_id1-3-2-4-49" text:style-name="divisie">
            <text:p text:style-name="kop_level1">Artikel 10.6 Inwerkingtreding en citeertitel</text:p>
            <text:p text:style-name="al">Dit artikel regelt de inwerkingtreding van deze verordening en de wijze waarop deze wordt geciteerd. De kortere vorm voor dagelijks gebruik is Verordening MO Tilburg 2017.</text:p>
            <text:p text:style-name="al">Aldus vastgesteld in de openbare vergadering van 17 oktober 2016</text:p>
            <text:p text:style-name="al">de voorzitter, </text:p>
            <text:p text:style-name="al">de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4514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4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4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Tilbur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143</meta:user-defined>
    <meta:user-defined meta:name="OVERHEIDop.GmbID/DC.identifier">gmb-2016-145143</meta:user-defined>
    <meta:user-defined meta:name="OVERHEID.TaxonomieBeleidsagenda/OVERHEID.category">Sociale zekerheid | Organisatie en beleid</meta:user-defined>
    <meta:user-defined meta:name="OVERHEID.Gemeente/DC.spatial">Tilburg</meta:user-defined>
    <meta:user-defined meta:name="OVERHEIDop.referentienummer">2016_406</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Gemeente/DCTERMS.publisher">Tilburg</meta:user-defined>
    <meta:user-defined meta:name="OVERHEIDgvop.Informatietype/DC.type">Verordeningen</meta:user-defined>
    <meta:user-defined meta:name="OVERHEIDop.versieInformatie"/>
  </office:meta>
</office:document-meta>
</file>