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Industriepark 5, 5 A en 5 B  het gebruiken van een deel van het pand t.b.v. woning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Industriepark 5, 5 A en 5 B OV20160558 het gebruiken van een deel van het pand t.b.v. woninginrichting (datum verzending brief / besluit: 17-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4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Industriepark 5, 5 A en 5 B  het gebruiken van een deel van het pand t.b.v. woning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42</meta:user-defined>
    <meta:user-defined meta:name="OVERHEIDop.GmbID/DC.identifier">gmb-2016-1451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N 5</meta:user-defined>
    <meta:user-defined meta:name="OVERHEIDop.woonplaats">Bolsward</meta:user-defined>
    <meta:user-defined meta:name="OVERHEIDop.straatnaam">Industriepar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259 563993</meta:user-defined>
    <meta:user-defined meta:name="OVERHEIDop.versieInformatie"/>
  </office:meta>
</office:document-meta>
</file>