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buiten behandeling voor Grieks Specialiteiten Restaurant Zorba de Griek, Marktstraat 22, Aalsmeer - Zaaknummer Z-2016/043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1 oktober 2016</text:span>
          </text:p>
            <text:p text:style-name="common-al">Grieks Specialiteiten Restaurant Zorba de Griek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2 november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514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4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4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buiten behandeling voor Grieks Specialiteiten Restaurant Zorba de Griek, Marktstraat 22, Aalsmeer - Zaaknummer Z-2016/043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140</meta:user-defined>
    <meta:user-defined meta:name="OVERHEIDop.GmbID/DC.identifier">gmb-2016-145140</meta:user-defined>
    <meta:user-defined meta:name="OVERHEID.TaxonomieBeleidsagenda/OVERHEID.category">Ruimte en infrastructuur | Organisatie en beleid</meta:user-defined>
    <meta:user-defined meta:name="OVERHEIDop.referentienummer">Z-2016/043625</meta:user-defined>
    <meta:user-defined meta:name="DCTERMS.abstract">Grieks Specialiteiten Restaurant Zorba de Grie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E 22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46 475743</meta:user-defined>
    <meta:user-defined meta:name="OVERHEIDop.versieInformatie"/>
  </office:meta>
</office:document-meta>
</file>