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De Kuilart 13, 14, 15, 16, 17 en 18  het oprichten van zes recreatie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Koudum, De Kuilart 13, 14, 15, 16, 17 en 18 OV20160548 het oprichten van zes recreatiewoningen (datum verzending brief / besluit: 11-10-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139</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39</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39</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De Kuilart 13, 14, 15, 16, 17 en 18  het oprichten van zes recreatie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139</meta:user-defined>
    <meta:user-defined meta:name="OVERHEIDop.GmbID/DC.identifier">gmb-2016-14513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CG</meta:user-defined>
    <meta:user-defined meta:name="OVERHEIDop.woonplaats">Koudum</meta:user-defined>
    <meta:user-defined meta:name="OVERHEIDop.straatnaam">De Kuilar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0721 546559</meta:user-defined>
    <meta:user-defined meta:name="OVERHEIDop.versieInformatie"/>
  </office:meta>
</office:document-meta>
</file>