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Witmarsum, Arumerweg 53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Arumerweg 53 UV20160715 het brandveilig gebruiken van het gebouw (12-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3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Witmarsum, Arumerweg 53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38</meta:user-defined>
    <meta:user-defined meta:name="OVERHEIDop.GmbID/DC.identifier">gmb-2016-1451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B</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05 568645</meta:user-defined>
    <meta:user-defined meta:name="OVERHEIDop.versieInformatie"/>
  </office:meta>
</office:document-meta>
</file>