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Trekpad 2  het realiseren van een paardenbak in strijd met de beheers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urgwerd, Trekpad 2 OV20160538 het realiseren van een paardenbak in strijd met de beheersverordening (datum verzending brief / besluit: 10-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13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3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3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urgwerd, Trekpad 2  het realiseren van een paardenbak in strijd met de beheers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136</meta:user-defined>
    <meta:user-defined meta:name="OVERHEIDop.GmbID/DC.identifier">gmb-2016-14513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2KP 2</meta:user-defined>
    <meta:user-defined meta:name="OVERHEIDop.woonplaats">Burgwerd</meta:user-defined>
    <meta:user-defined meta:name="OVERHEIDop.straatnaam">Trekpa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725 566891</meta:user-defined>
    <meta:user-defined meta:name="OVERHEIDop.versieInformatie"/>
  </office:meta>
</office:document-meta>
</file>