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27  het wijzigen van de achtergevel en het intern verbouwen tot een 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Marktstraat 27 OV20160537 het wijzigen van de achtergevel en het intern verbouwen tot een restaurant (datum verzending brief / besluit: 14-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3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3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3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arktstraat 27  het wijzigen van de achtergevel en het intern verbouwen tot een restaura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33</meta:user-defined>
    <meta:user-defined meta:name="OVERHEIDop.GmbID/DC.identifier">gmb-2016-14513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S 27</meta:user-defined>
    <meta:user-defined meta:name="OVERHEIDop.woonplaats">Sneek</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297 560658</meta:user-defined>
    <meta:user-defined meta:name="OVERHEIDop.versieInformatie"/>
  </office:meta>
</office:document-meta>
</file>