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dies Night 2016</text:p>
      <text:section text:name="zakelijke-mededeling_id1-3-2" text:style-name="zakelijke-mededeling">
        <text:section text:name="zakelijke-mededeling-tekst_id1-3-2-1" text:style-name="zakelijke-mededeling-tekst">
          <text:section text:name="tekst_id1-3-2-1-1" text:style-name="tekst">
            <text:p text:style-name="common-al">Op 18 oktober 2016 is op grond van artikel 2:25 van de Algemene Plaatselijke Verordening aan de heer D.E. de Man van Cafe Antares vergunning verleend voor het houden van Ladies Night. Ladies Night vindt plaats op 11 november 2016 van 19.00 tot 22.00 uur in MFC Antares aan het Maximaplein 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8 oktober 2016)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513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adies Nig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30</meta:user-defined>
    <meta:user-defined meta:name="OVERHEIDop.GmbID/DC.identifier">gmb-2016-145130</meta:user-defined>
    <meta:user-defined meta:name="OVERHEID.TaxonomieBeleidsagenda/OVERHEID.category">Openbare orde en veiligheid | Organisatie en beleid</meta:user-defined>
    <meta:user-defined meta:name="OVERHEID.Gemeente/DC.spatial">Leusden</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op.versieInformatie"/>
  </office:meta>
</office:document-meta>
</file>