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xploiteren van een permantent terras, Restaurant Smaak en Meer, Govert van Wijnkade 20,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akt de burgemeester bekend dat hij de navolgende vergunningaanvraag heeft ontvangen:</text:p>
            <text:p text:style-name="common-al"/>
            <text:p text:style-name="common-al">Restaurant Smaak en Meer, Govert van Wijnkade 20 te Maassluis voor het exploiteren van een permantent terras aan de waterkant</text:p>
            <text:p text:style-name="common-al"/>
            <text:p text:style-name="common-al">Dit bericht is bedoeld om de inwoners van Maassluis te informeren over het feit dat een dergelijke vergunning is aangevraagd. </text:p>
            <text:p text:style-name="last-al">Belanghebbenden kunnen, indien zij bedenkingen hebben, schriftelijk reageren binnen een termijn van twee weken na publicatie van dit bericht. Meer inlichtingen zijn verkrijgbaar bij mevrouw A. Brandstaetter (tel. 5931808) van de afdeling Openbare Orde en Wijkbeheer, maandag, dinsdag en donderdag van 08.30 uur tot 12.00 uur. Email: vergunningen@maasslui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4512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2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2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xploiteren van een permantent terras, Restaurant Smaak en Meer, Govert van Wijnkade 20,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29</meta:user-defined>
    <meta:user-defined meta:name="OVERHEIDop.GmbID/DC.identifier">gmb-2016-1451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EE 20</meta:user-defined>
    <meta:user-defined meta:name="OVERHEIDop.woonplaats">Maassluis</meta:user-defined>
    <meta:user-defined meta:name="OVERHEIDop.straatnaam">Govert van Wijnkade</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6747 437378</meta:user-defined>
    <meta:user-defined meta:name="OVERHEIDop.versieInformatie"/>
  </office:meta>
</office:document-meta>
</file>