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uitstalvergunning, De Viswinkel Maassluis, 3142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De Viswinkel Maassluis, uitstalvergunning  (13-10-2016) 3142CH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uitstalvergunning, De Viswinkel Maassluis, 3142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28</meta:user-defined>
    <meta:user-defined meta:name="OVERHEIDop.GmbID/DC.identifier">gmb-2016-145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H 17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10 437758</meta:user-defined>
    <meta:user-defined meta:name="OVERHEIDop.versieInformatie"/>
  </office:meta>
</office:document-meta>
</file>