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twee opslagcontainers en  één gesloten container, heden t/m 31 juli 2017 in de Talmastraat/Heldringstraat, één container, heden t/m 5 november 2016 op een parkeerplaats ter hoogte van Pierson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twee opslagcontainers en  één gesloten container in de Talmastraat/Heldringstraat in de periode van heden t/m 31 juli 2017 en één container op een parkeerplaats ter hoogte van Piersonstraat 1  in de periode van heden t/m 5 november 2016 (04-10-2016) 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512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twee opslagcontainers en  één gesloten container, heden t/m 31 juli 2017 in de Talmastraat/Heldringstraat, één container, heden t/m 5 november 2016 op een parkeerplaats ter hoogte van Piersonstraat 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26</meta:user-defined>
    <meta:user-defined meta:name="OVERHEIDop.GmbID/DC.identifier">gmb-2016-145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T 38</meta:user-defined>
    <meta:user-defined meta:name="OVERHEIDop.woonplaats">Maassluis</meta:user-defined>
    <meta:user-defined meta:name="OVERHEIDop.straatnaam">Talmastraat</meta:user-defined>
    <meta:user-defined meta:name="OVERHEID.PostcodeHuisnummer/OVERHEIDop.postcodeHuisnummer">3144CM 1</meta:user-defined>
    <meta:user-defined meta:name="OVERHEIDop.straatnaam">Pierso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38 437733</meta:user-defined>
    <meta:user-defined meta:name="OVERHEID.EPSG28992/DC.spatial">76571 437750</meta:user-defined>
    <meta:user-defined meta:name="OVERHEIDop.versieInformatie"/>
  </office:meta>
</office:document-meta>
</file>