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Indoor Herfst Kinderspektake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10-2016</text:p>
            <text:p text:style-name="common-al">Locatie: Schoudermantel 35a in Bunnik</text:p>
            <text:p text:style-name="common-al">Datum en tijdstip van het evenement: 18, 19 en 20 oktober 2016 van 10:00 uur tot 17:00 uur</text:p>
            <text:p text:style-name="common-al">Zaaknummer: 416293</text:p>
            <text:p text:style-name="common-al">Bestuursorgaan: Burgemeester </text:p>
            <text:p text:style-name="common-al">Datum verzending besluit: 17-10-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51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Indoor Herfst Kinderspektak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23</meta:user-defined>
    <meta:user-defined meta:name="OVERHEIDop.GmbID/DC.identifier">gmb-2016-1451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E 35a</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900 452655</meta:user-defined>
    <meta:user-defined meta:name="OVERHEIDop.versieInformatie"/>
  </office:meta>
</office:document-meta>
</file>