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aanleg, uitvoeren werk of werkzaamheden) - Goedereede, Hoofddijk: verbreden weg, verzend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51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1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1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, uitvoeren werk of werkzaamheden) - Goedereede, Hoofddijk: verbreden weg, verzend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12</meta:user-defined>
    <meta:user-defined meta:name="OVERHEIDop.GmbID/DC.identifier">gmb-2016-14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S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8084 426634</meta:user-defined>
    <meta:user-defined meta:name="OVERHEIDop.versieInformatie"/>
  </office:meta>
</office:document-meta>
</file>