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xploitatievergunning/Drank- en Horecavergunning, Delicatessenwinkel Trattoria ‘Gioia Italiana’,  Noordvliet 39, 3142 CJ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17 oktober 2016</text:p>
            <text:p text:style-name="common-al"/>
            <text:p text:style-name="common-al">
            <text:span text:style-name="nadrukvet">Verleende vergunningen:</text:span>
          </text:p>
            <text:p text:style-name="common-al"/>
            <text:p text:style-name="common-al">
            <text:span text:style-name="nadrukcur">Exploitatievergunning/Drank- en Horecavergunning</text:span>
          </text:p>
            <text:list text:style-name="id1-3-2-1-1-6">
              <text:list-item text:style-override="id1-3-2-1-1-6-1">
                <text:number>•</text:number>
                <text:p text:style-name="al">Delicatessenwinkel Trattoria ‘Gioia Italiana’,  Noordvliet 39  (11-10-2016) 3142CJ</text:p>
              </text:list-item>
            </text:list>
            <text:p text:style-name="common-al"/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    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sluis.</text:p>
            </table:table-cell>
            <table:table-cell office:value-type="string" table:style-name="header.C">
              <text:p text:style-name="headerright"><text:span text:style-name="nr">Nr. 145119</text:span><text:line-break/><text:date style:data-style-name="dag" text:fixed="true" text:date-value="2016-10-20"/><text:line-break/><text:date style:data-style-name="jaar" text:fixed="true" text:date-value="2016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5119</text:span><text:date style:data-style-name="nicedate" text:fixed="true" text:date-value="2016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5119</text:span><text:date style:data-style-name="nicedate" text:fixed="true" text:date-value="2016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xploitatievergunning/Drank- en Horecavergunning, Delicatessenwinkel Trattoria ‘Gioia Italiana’,  Noordvliet 39, 3142 CJ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0</meta:user-defined>
    <meta:user-defined meta:name="OVERHEIDop.publicationIssue">145119</meta:user-defined>
    <meta:user-defined meta:name="OVERHEIDop.GmbID/DC.identifier">gmb-2016-145119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Maassluis</meta:user-defined>
    <meta:user-defined meta:name="OVERHEID.Informatietype/DC.type">officiële publicatie</meta:user-defined>
    <dc:language>nl</dc:language>
    <meta:user-defined meta:name="OVERHEID.PostcodeHuisnummer/OVERHEIDop.postcodeHuisnummer">3142CJ 39</meta:user-defined>
    <meta:user-defined meta:name="OVERHEIDop.woonplaats">Maassluis</meta:user-defined>
    <meta:user-defined meta:name="OVERHEIDop.straatnaam">Noordvliet</meta:user-defined>
    <meta:user-defined meta:name="OVERHEID.Gemeente/OVERHEID.authority">Maassluis</meta:user-defined>
    <meta:user-defined meta:name="OVERHEID.Gemeente/DCTERMS.publisher">Maassluis</meta:user-defined>
    <meta:user-defined meta:name="OVERHEIDgvop.Informatietype/DC.type">Beschikkingen | afhandeling</meta:user-defined>
    <meta:user-defined meta:name="OVERHEID.EPSG28992/DC.spatial">77187 437793</meta:user-defined>
    <meta:user-defined meta:name="OVERHEIDop.versieInformatie"/>
  </office:meta>
</office:document-meta>
</file>