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133 135 en 137 te Nijmegen: tijdelijk plaatsen van een bouwkeet van 30-09-2016 tot 30-10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0-2016</text:p>
            <text:p text:style-name="common-al">
            <text:span text:style-name="nadrukvet">Omschrijving: </text:span>tijdelijk plaatsen van een bouwkeet van 30-09-2016 tot 30-10-2016 (Hertogstraat 133 135 en 137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102845.02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9-2016</text:p>
            <text:p text:style-name="common-al">
            <text:span text:style-name="nadrukvet">Definitieve beschikking verzonden: </text:span>18-10-2016</text:p>
            <text:p text:style-name="common-al">
            <text:span text:style-name="nadrukvet">Einddatum bezwaartermijn: </text:span>29-11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oktober 2016 tot en met 29 nov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2AFFFC2-BA8D-47F3-8F27-2D1C2DA0764F" xlink:type="simple">http://www.nijmegen.nl/vergunningpagina/?guid=52AFFFC2-BA8D-47F3-8F27-2D1C2DA0764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5116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116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116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straat 133 135 en 137 te Nijmegen: tijdelijk plaatsen van een bouwkeet van 30-09-2016 tot 30-10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116</meta:user-defined>
    <meta:user-defined meta:name="OVERHEIDop.GmbID/DC.identifier">gmb-2016-145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RZ 13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173.42 428492.17</meta:user-defined>
    <meta:user-defined meta:name="OVERHEIDop.versieInformatie"/>
  </office:meta>
</office:document-meta>
</file>