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LJOUWERTERDYK NABIJ NUMMER 50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Ljouwerterdyk nabij nummer 50 te Akkrum (19-10-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511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1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1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JOUWERTERDYK NABIJ NUMMER 50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115</meta:user-defined>
    <meta:user-defined meta:name="OVERHEIDop.GmbID/DC.identifier">gmb-2016-1451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ML 50</meta:user-defined>
    <meta:user-defined meta:name="OVERHEIDop.woonplaats">Akkrum</meta:user-defined>
    <meta:user-defined meta:name="OVERHEIDop.straatnaam">Ljouwerterdy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4479 562762</meta:user-defined>
    <meta:user-defined meta:name="OVERHEIDop.versieInformatie"/>
  </office:meta>
</office:document-meta>
</file>