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St.Maarten optocht op 11 november 2016, Route door Westwijk, Amstelveen - Zaaknummer Z-2016/0559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8 oktober 2016</text:span>
          </text:p>
            <text:p text:style-name="common-al">St.Maarten optocht op 11 november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45112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112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112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St.Maarten optocht op 11 november 2016, Route door Westwijk, Amstelveen - Zaaknummer Z-2016/05590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145112</meta:user-defined>
    <meta:user-defined meta:name="OVERHEIDop.GmbID/DC.identifier">gmb-2016-145112</meta:user-defined>
    <meta:user-defined meta:name="OVERHEID.TaxonomieBeleidsagenda/OVERHEID.category">Ruimte en infrastructuur | Organisatie en beleid</meta:user-defined>
    <meta:user-defined meta:name="OVERHEIDop.referentienummer">Z-2016/055907</meta:user-defined>
    <meta:user-defined meta:name="DCTERMS.abstract">St.Maarten optocht op 11 november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LV 94</meta:user-defined>
    <meta:user-defined meta:name="OVERHEIDop.woonplaats">Amstelveen</meta:user-defined>
    <meta:user-defined meta:name="OVERHEIDop.straatnaam">Westwijk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6719 477231</meta:user-defined>
    <meta:user-defined meta:name="OVERHEIDop.versieInformatie"/>
  </office:meta>
</office:document-meta>
</file>