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-135 (verlengen van tijdelijke huisvesting in strijd met het bestemmingsplan); 363128; 1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-135 (verlengen van tijdelijke huisvesting in strijd met het bestemmingsplan); 363128; 1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10</meta:user-defined>
    <meta:user-defined meta:name="OVERHEIDop.GmbID/DC.identifier">gmb-2016-14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73 469330</meta:user-defined>
    <meta:user-defined meta:name="OVERHEIDop.versieInformatie"/>
  </office:meta>
</office:document-meta>
</file>