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Veulenkamp 24-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XD | Veulenkamp 24-34 | kap van 3 platanen. Ze staan op minder dan 2 meter van een gevel | voor deze kap is geen omgevingsvergunning nodig; bezwaar maken is niet mogelijk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510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0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0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Veulenkamp 24-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06</meta:user-defined>
    <meta:user-defined meta:name="OVERHEIDop.GmbID/DC.identifier">gmb-2016-145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3XD 24</meta:user-defined>
    <meta:user-defined meta:name="OVERHEIDop.woonplaats">Delft</meta:user-defined>
    <meta:user-defined meta:name="OVERHEIDop.straatnaam">Veulenkamp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62 444609</meta:user-defined>
    <meta:user-defined meta:name="OVERHEIDop.versieInformatie"/>
  </office:meta>
</office:document-meta>
</file>