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t akkoord: Delft | Griegstraat 275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N | Griegstraat 275A | het verwijderen van asbest | datum ingediend: 12-10-2016</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510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0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0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t akkoord: Delft | Griegstraat 275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105</meta:user-defined>
    <meta:user-defined meta:name="OVERHEIDop.GmbID/DC.identifier">gmb-2016-1451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AN 4</meta:user-defined>
    <meta:user-defined meta:name="OVERHEIDop.woonplaats">Delft</meta:user-defined>
    <meta:user-defined meta:name="OVERHEIDop.straatnaam">Grieg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332 445836</meta:user-defined>
    <meta:user-defined meta:name="OVERHEIDop.versieInformatie"/>
  </office:meta>
</office:document-meta>
</file>