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realiseren van een kapschuur, Mr. Jac. Takkade, Aalsmeer - Zaaknummer Z-2015/06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realiseren van een kap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realiseren van een kapschuur, Mr. Jac. Takkade, Aalsmeer - Zaaknummer Z-2015/063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1</meta:user-defined>
    <meta:user-defined meta:name="OVERHEIDop.GmbID/DC.identifier">gmb-2016-1451</meta:user-defined>
    <meta:user-defined meta:name="OVERHEID.TaxonomieBeleidsagenda/OVERHEID.category">Ruimte en infrastructuur | Organisatie en beleid</meta:user-defined>
    <meta:user-defined meta:name="OVERHEIDop.referentienummer">Z-2015/063817</meta:user-defined>
    <meta:user-defined meta:name="DCTERMS.abstract">het realiseren van een kap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79 479646</meta:user-defined>
    <meta:user-defined meta:name="OVERHEIDop.versieInformatie"/>
  </office:meta>
</office:document-meta>
</file>