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C | Diepenbrockstraat 254 | het verwijderen van asbest | datum ingediend: 10-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95</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5</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95</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95</meta:user-defined>
    <meta:user-defined meta:name="OVERHEIDop.GmbID/DC.identifier">gmb-2016-14509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C 244</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